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883eb" officeooo:paragraph-rsid="015c0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15d63f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129235f"/>
    </style:style>
    <style:style style:name="T4" style:family="text">
      <style:text-properties officeooo:rsid="012b424a"/>
    </style:style>
    <style:style style:name="T5" style:family="text">
      <style:text-properties officeooo:rsid="015d63f3"/>
    </style:style>
    <style:style style:name="T6" style:family="text">
      <style:text-properties fo:font-variant="normal" fo:text-transform="none" fo:color="#000000" fo:letter-spacing="normal" fo:font-style="normal" officeooo:rsid="00be93bf"/>
    </style:style>
    <style:style style:name="T7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letter-spacing="normal" fo:language="pt" fo:country="BR" fo:font-style="normal" officeooo:rsid="0156d9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letter-spacing="normal" fo:language="pt" fo:country="BR" fo:font-style="normal" officeooo:rsid="015d63f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" fo:letter-spacing="normal" fo:language="pt" fo:country="BR" fo:font-style="normal" officeooo:rsid="0162b1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" fo:letter-spacing="normal" fo:language="pt" fo:country="BR" fo:font-style="normal" officeooo:rsid="0163bb1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62b135"/>
    </style:style>
    <style:style style:name="T13" style:family="text">
      <style:text-properties officeooo:rsid="0164b7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.521</text:span>/20<text:span text:style-name="T4">20</text:span></text:p>
      <text:p text:style-name="P10"><text:span text:style-name="T5">Pavimentação e colocação de meio-fio na Rua Estrela, no Bairro Primavera</text:span>.</text:p>
      <text:p text:style-name="P12"><text:span text:style-name="T6">Solicita-se, após os trâmites regimentais, que seja enviada cópia da presente proposição ao Poder Executivo, </text:span><text:span text:style-name="T7">para que </text:span><text:span text:style-name="T8">realize </text:span><text:span text:style-name="T9">pavimentação e colocação de meio-fio na Rua Estrela, no Bairro Primavera</text:span><text:span text:style-name="T7">. </text:span><text:span text:style-name="T10">Salientamos que já havíamos feito tal solicitação através do Pedido de Providências 1.144/2020, assim reiteramos o </text:span><text:span text:style-name="T11">mesmo</text:span><text:span text:style-name="T10"> pois trata-se de uma </text:span><text:span text:style-name="T11">reivindicação</text:span><text:span text:style-name="T10"> antiga dos moradores locais.</text:span></text:p>
      <text:p text:style-name="P11">Novo Hamburgo, <text:span text:style-name="T12">26 de agosto</text:span> de 20<text:span text:style-name="T3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53" meta:character-count="938" meta:non-whitespace-character-count="796"/>
    <meta:user-defined meta:name="Info 1"/>
    <meta:user-defined meta:name="Info 2"/>
    <meta:user-defined meta:name="Info 3"/>
    <meta:user-defined meta:name="Info 4"/>
  </office:meta>
</office:document-meta>
</file>