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51f2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7f2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77f2d" officeooo:paragraph-rsid="00277f2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c27e1" officeooo:paragraph-rsid="0031b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bd91" officeooo:paragraph-rsid="0031b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31bd9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3381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c27e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1bd9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4ad954"/>
    </style:style>
    <style:style style:name="T11" style:family="text">
      <style:text-properties officeooo:rsid="002a3742"/>
    </style:style>
    <style:style style:name="T12" style:family="text">
      <style:text-properties officeooo:rsid="002c27e1"/>
    </style:style>
    <style:style style:name="T13" style:family="text">
      <style:text-properties officeooo:rsid="002f0b53"/>
    </style:style>
    <style:style style:name="T14" style:family="text">
      <style:text-properties officeooo:rsid="0031bd91"/>
    </style:style>
    <style:style style:name="T15" style:family="text">
      <style:text-properties officeooo:rsid="00327505"/>
    </style:style>
    <style:style style:name="T16" style:family="text">
      <style:text-properties officeooo:rsid="003381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REQUERIMENTO Nº </text:span><text:span text:style-name="T3">692</text:span><text:span text:style-name="T4">/20</text:span><text:span text:style-name="T2">20</text:span></text:p>
      <text:p text:style-name="P20"><text:span text:style-name="T11">I</text:span>nformações <text:span text:style-name="T12">sobre o Canil Municipal.</text:span></text:p>
      <text:p text:style-name="P16"><text:span text:style-name="T6">R</text:span><text:span text:style-name="T5">equer-</text:span><text:span text:style-name="T6">se</text:span><text:span text:style-name="T5">, após os trâmites regimentais, </text:span><text:span text:style-name="T7">que o Poder Executivo informe </text:span><text:span text:style-name="T9">sobre o Canil Municipal</text:span><text:span text:style-name="T7">:</text:span></text:p>
      <text:p text:style-name="P16"/>
      <text:p text:style-name="P17"><text:span text:style-name="T5">1 – </text:span><text:span text:style-name="T9">Condições atuais do espaço</text:span><text:span text:style-name="T8">;</text:span></text:p>
      <text:p text:style-name="P18">2 <text:span text:style-name="T14">– Quantos animais há atualmente no Canil?</text:span></text:p>
      <text:p text:style-name="P19">3 – Quantos servidores trabalham no Canil?</text:p>
      <text:p text:style-name="P19">4 – Quais os exames e procedimentos que estão sendo feitos?</text:p>
      <text:p text:style-name="P19">5 – Se o cidadão resgatar um animal em situação de maus tratos, ele pode levar ao Canil?</text:p>
      <text:p text:style-name="P19">6 – Com<text:span text:style-name="T15">o </text:span>os os animais chegam normalmente até o Canil?</text:p>
      <text:p text:style-name="P14">Novo Hamburgo, <text:span text:style-name="T13">26 de agosto </text:span>de 20<text:span text:style-name="T14">20</text:span>.</text:p>
      <text:p text:style-name="P10"/>
      <text:p text:style-name="P15">Vereador <text:span text:style-name="T12">Raul Cassel</text:span></text:p>
      <text:p text:style-name="P9"/>
      <text:p text:style-name="P9"/>
      <text:p text:style-name="P7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10">R</text:span>edação conforme original do autor.</text:p>
      <text:p text:style-name="P13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62" meta:character-count="961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