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43eb02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43eb02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officeooo:paragraph-rsid="0043eb02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75566" style:font-weight-asian="normal" style:font-weight-complex="normal"/>
    </style:style>
    <style:style style:name="T6" style:family="text">
      <style:text-properties fo:font-weight="normal" officeooo:rsid="0034e0f3" style:font-weight-asian="normal" style:font-weight-complex="normal"/>
    </style:style>
    <style:style style:name="T7" style:family="text">
      <style:text-properties fo:font-weight="normal" officeooo:rsid="0040704b" style:font-weight-asian="normal" style:font-weight-complex="normal"/>
    </style:style>
    <style:style style:name="T8" style:family="text">
      <style:text-properties fo:font-weight="normal" officeooo:rsid="00423e74" style:font-weight-asian="normal" style:font-weight-complex="normal"/>
    </style:style>
    <style:style style:name="T9" style:family="text">
      <style:text-properties fo:font-weight="normal" officeooo:rsid="0042ce59" style:font-weight-asian="normal" style:font-weight-complex="normal"/>
    </style:style>
    <style:style style:name="T10" style:family="text">
      <style:text-properties officeooo:rsid="000f20be"/>
    </style:style>
    <style:style style:name="T11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2" style:family="text">
      <style:text-properties fo:color="#000000" officeooo:rsid="0027cfee"/>
    </style:style>
    <style:style style:name="T13" style:family="text">
      <style:text-properties fo:color="#000000" officeooo:rsid="00439712"/>
    </style:style>
    <style:style style:name="T14" style:family="text">
      <style:text-properties fo:color="#000000" fo:font-weight="normal" officeooo:rsid="0027cfee" style:font-weight-asian="normal" style:font-weight-complex="normal"/>
    </style:style>
    <style:style style:name="T15" style:family="text">
      <style:text-properties fo:color="#000000" fo:font-weight="normal" officeooo:rsid="00439712" style:font-weight-asian="normal" style:font-weight-complex="normal"/>
    </style:style>
    <style:style style:name="T16" style:family="text">
      <style:text-properties fo:color="#000000" fo:font-weight="normal" officeooo:rsid="00269a05" style:font-weight-asian="normal" style:font-weight-complex="normal"/>
    </style:style>
    <style:style style:name="T17" style:family="text">
      <style:text-properties fo:color="#000000" fo:font-weight="normal" officeooo:rsid="002ecccb" style:font-weight-asian="normal" style:font-weight-complex="normal"/>
    </style:style>
    <style:style style:name="T18" style:family="text">
      <style:text-properties fo:color="#000000" fo:font-weight="normal" officeooo:rsid="00177502" style:font-weight-asian="normal" style:font-weight-complex="normal"/>
    </style:style>
    <style:style style:name="T19" style:family="text">
      <style:text-properties fo:color="#000000" fo:font-weight="normal" officeooo:rsid="0040704b" style:font-weight-asian="normal" style:font-weight-complex="normal"/>
    </style:style>
    <style:style style:name="T20" style:family="text">
      <style:text-properties fo:color="#000000" fo:font-weight="normal" officeooo:rsid="00423e74" style:font-weight-asian="normal" style:font-weight-complex="normal"/>
    </style:style>
    <style:style style:name="T21" style:family="text">
      <style:text-properties fo:color="#000000" fo:font-weight="normal" officeooo:rsid="0043eb02" style:font-weight-asian="normal" style:font-weight-complex="normal"/>
    </style:style>
    <style:style style:name="T22" style:family="text">
      <style:text-properties fo:color="#000000" officeooo:rsid="00269a05"/>
    </style:style>
    <style:style style:name="T23" style:family="text">
      <style:text-properties fo:color="#000000" officeooo:rsid="002ecccb"/>
    </style:style>
    <style:style style:name="T24" style:family="text">
      <style:text-properties fo:color="#000000" officeooo:rsid="0040704b"/>
    </style:style>
    <style:style style:name="T25" style:family="text">
      <style:text-properties fo:color="#000000" officeooo:rsid="00423e74"/>
    </style:style>
    <style:style style:name="T26" style:family="text">
      <style:text-properties fo:color="#000000" officeooo:rsid="0043eb02"/>
    </style:style>
    <style:style style:name="T27" style:family="text">
      <style:text-properties officeooo:rsid="000d545c"/>
    </style:style>
    <style:style style:name="T28" style:family="text">
      <style:text-properties officeooo:rsid="0022975f"/>
    </style:style>
    <style:style style:name="T29" style:family="text">
      <style:text-properties officeooo:rsid="00177502"/>
    </style:style>
    <style:style style:name="T30" style:family="text">
      <style:text-properties officeooo:rsid="0043eb02"/>
    </style:style>
    <style:style style:name="T31" style:family="text">
      <style:text-properties fo:color="#1d2129" fo:font-weight="normal" officeooo:rsid="00177502" style:font-weight-asian="normal" style:font-weight-complex="normal"/>
    </style:style>
    <style:style style:name="T32" style:family="text">
      <style:text-properties fo:color="#1d2129" fo:font-weight="normal" officeooo:rsid="000cfd4e" style:font-weight-asian="normal" style:font-weight-complex="normal"/>
    </style:style>
    <style:style style:name="T33" style:family="text">
      <style:text-properties fo:color="#1d2129" fo:font-weight="normal" officeooo:rsid="00275566" style:font-weight-asian="normal" style:font-weight-complex="normal"/>
    </style:style>
    <style:style style:name="T34" style:family="text">
      <style:text-properties fo:color="#1d2129" officeooo:rsid="002297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30">2.522</text:span>/<text:span text:style-name="T10">2020</text:span></text:p>
      <text:p text:style-name="P8"><text:span text:style-name="T12">Limpeza </text:span><text:span text:style-name="T22">e hidrojateamento</text:span><text:span text:style-name="T12"> </text:span><text:span text:style-name="T23">de caixa </text:span><text:span text:style-name="T12">de </text:span><text:span text:style-name="T13">boca de lobo </text:span><text:span text:style-name="T26">na</text:span><text:span text:style-name="T13"> </text:span><text:span text:style-name="T26">R</text:span><text:span text:style-name="T25">ua Costa Rica</text:span><text:span text:style-name="T24">, </text:span><text:span text:style-name="T26">nº</text:span><text:span text:style-name="T24"> </text:span><text:span text:style-name="T25">350</text:span><text:span text:style-name="T29">, no Bairro Santo Afonso</text:span>. </text:p>
      <text:p text:style-name="P7"><text:span text:style-name="T27">Solicita-se</text:span><text:span text:style-name="T11">, após os trâmites regimentais, </text:span><text:span text:style-name="T27">que seja enviada </text:span><text:span text:style-name="T11">cópia da presente proposição ao </text:span><text:span text:style-name="T27">Poder Executivo</text:span><text:span text:style-name="T11">, para que </text:span><text:span text:style-name="T27">realize as seguintes providências:</text:span></text:p>
      <text:p text:style-name="P5"/>
      <text:p text:style-name="P12"><text:span text:style-name="T14"><text:tab/><text:tab/>Limpeza </text:span><text:span text:style-name="T16">e hidrojateamento</text:span><text:span text:style-name="T14"> </text:span><text:span text:style-name="T17">de caixa </text:span><text:span text:style-name="T14">de </text:span><text:span text:style-name="T15">boca de lobo </text:span><text:span text:style-name="T21">na</text:span><text:span text:style-name="T15"> </text:span><text:span text:style-name="T21">R</text:span><text:span text:style-name="T20">ua Costa Rica</text:span><text:span text:style-name="T19">, </text:span><text:span text:style-name="T21">nº</text:span><text:span text:style-name="T19"> </text:span><text:span text:style-name="T20">350</text:span><text:span text:style-name="T31">, no Bairro Santo Afonso</text:span><text:span text:style-name="T32">. </text:span><text:span text:style-name="T33">A </text:span><text:span text:style-name="T34">caixa de boca de lobo em frente ao referido endereço, está entupida, tal situação tem causado grandes transtornos aos moradores e por vezes, em dias de chuva, correndo a céu aberto e voltando pra dentro das casas das pessoas. Por este motivo pedem urgência no atendimento da demanda. </text:span></text:p>
      <text:p text:style-name="P11"><text:span text:style-name="T3"><text:tab/><text:tab/>N</text:span><text:span text:style-name="T1">ovo Hamburgo, </text:span><text:span text:style-name="T7">2</text:span><text:span text:style-name="T9">7</text:span><text:span text:style-name="T2"> de </text:span><text:span text:style-name="T8">agosto</text:span><text:span text:style-name="T2"> </text:span><text:span text:style-name="T1">de 20</text:span><text:span text:style-name="T6">20</text:span><text:span text:style-name="T1">.</text:span></text:p>
      <text:p text:style-name="P10"><text:span text:style-name="T1"/></text:p>
      <text:p text:style-name="P10"><text:span text:style-name="T1"/></text:p>
      <text:p text:style-name="P10"><text:span text:style-name="T1"><text:tab/><text:tab/><text:tab/><text:tab/><text:tab/><text:tab/><text:tab/><text:tab/></text:span>Vereador <text:span text:style-name="T10">Nor Boeno</text:span></text:p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Obs.: redação conforme original do autor.</text:p>
      <text:p text:style-name="P13">/<text:span text:style-name="T3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7T13:53:53.367341841</dc:date>
    <meta:printed-by>Adriana Sachser</meta:printed-by>
    <meta:print-date>2014-10-27T13:53:20</meta:print-date>
    <dc:language>pt-BR</dc:language>
    <meta:editing-cycles>150</meta:editing-cycles>
    <meta:editing-duration>PT12H43M9S</meta:editing-duration>
    <meta:document-statistic meta:table-count="0" meta:image-count="1" meta:object-count="0" meta:page-count="1" meta:paragraph-count="14" meta:word-count="198" meta:character-count="1176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