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3b49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2.499cm" style:auto-text-indent="false"/>
      <style:text-properties style:font-name="Nimbus Roman No9 L" officeooo:paragraph-rsid="003b4955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0.393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9.999cm" fo:margin-right="0cm" fo:margin-top="0.192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00095" style:font-weight-asian="normal" style:font-weight-complex="normal"/>
    </style:style>
    <style:style style:name="T5" style:family="text">
      <style:text-properties fo:font-weight="normal" officeooo:rsid="00315f95" style:font-weight-asian="normal" style:font-weight-complex="normal"/>
    </style:style>
    <style:style style:name="T6" style:family="text">
      <style:text-properties fo:font-weight="normal" officeooo:rsid="0037ebc5" style:font-weight-asian="normal" style:font-weight-complex="normal"/>
    </style:style>
    <style:style style:name="T7" style:family="text">
      <style:text-properties fo:font-weight="normal" officeooo:rsid="0039174e" style:font-weight-asian="normal" style:font-weight-complex="normal"/>
    </style:style>
    <style:style style:name="T8" style:family="text">
      <style:text-properties fo:font-weight="normal" officeooo:rsid="003b2783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f0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0009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5f9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aec5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b4955" style:font-size-asian="12pt" style:font-weight-asian="normal" style:font-size-complex="12pt" style:font-weight-complex="normal"/>
    </style:style>
    <style:style style:name="T19" style:family="text">
      <style:text-properties officeooo:rsid="001f0f64"/>
    </style:style>
    <style:style style:name="T20" style:family="text">
      <style:text-properties officeooo:rsid="000d545c"/>
    </style:style>
    <style:style style:name="T21" style:family="text">
      <style:text-properties officeooo:rsid="002df036"/>
    </style:style>
    <style:style style:name="T22" style:family="text">
      <style:text-properties officeooo:rsid="00300095"/>
    </style:style>
    <style:style style:name="T23" style:family="text">
      <style:text-properties officeooo:rsid="003b495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3">2.524</text:span>/<text:span text:style-name="T9">2020</text:span></text:p>
      <text:p text:style-name="P10"><text:span text:style-name="T23">Colocação de brita n</text:span>a <text:span text:style-name="T23">Rua Oto Schonardie, nº 295, no Bairro Canudos</text:span>.</text:p>
      <text:p text:style-name="P8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1"><text:span text:style-name="T18">Colocação de brita n</text:span><text:span text:style-name="T11">a </text:span><text:span text:style-name="T18">Rua Oto Schonardie, nº 295, no Bairro Canudos</text:span><text:span text:style-name="T11">. </text:span><text:span text:style-name="T17">Próximo ao número citado há </text:span><text:span text:style-name="T16">um pequen</text:span><text:span text:style-name="T17">o</text:span><text:span text:style-name="T16"> </text:span><text:span text:style-name="T17">trecho da </text:span><text:span text:style-name="T18">R</text:span><text:span text:style-name="T16">ua </text:span><text:span text:style-name="T17">Oto Schonardie</text:span><text:span text:style-name="T16">, </text:span><text:span text:style-name="T17">que ainda não possui calçamento, que necessita</text:span><text:span text:style-name="T16"> da intervenção do Poder Público </text:span><text:span text:style-name="T10">para melhorar as condições de trafegabilidade </text:span><text:span text:style-name="T14">no local.</text:span><text:span text:style-name="T16"> </text:span><text:span text:style-name="T10">Os moradores </text:span><text:span text:style-name="T13">e usuários da referida </text:span><text:span text:style-name="T17">via</text:span><text:span text:style-name="T12"> </text:span><text:span text:style-name="T16">tem padecido com</text:span><text:span text:style-name="T10"> a</text:span><text:span text:style-name="T13">s</text:span><text:span text:style-name="T10"> </text:span><text:span text:style-name="T17">precárias</text:span><text:span text:style-name="T13"> condições em que se encontra </text:span><text:span text:style-name="T17">este trecho d</text:span><text:span text:style-name="T10">a </text:span><text:span text:style-name="T17">rua</text:span><text:span text:style-name="T10">.</text:span></text:p>
      <text:p text:style-name="P12"><text:span text:style-name="T3">N</text:span><text:span text:style-name="T1">ovo Hamburgo, </text:span><text:span text:style-name="T4">2</text:span><text:span text:style-name="T8">7</text:span><text:span text:style-name="T2"> de </text:span><text:span text:style-name="T5">ago</text:span><text:span text:style-name="T6">s</text:span><text:span text:style-name="T5">to</text:span><text:span text:style-name="T2"> </text:span><text:span text:style-name="T1">de 20</text:span><text:span text:style-name="T7">20</text:span><text:span text:style-name="T1">.</text:span></text:p>
      <text:p text:style-name="P15"/>
      <text:p text:style-name="P16"><text:span text:style-name="T19"><text:s text:c="14"/>V</text:span>ereador <text:span text:style-name="T9">Nor Boeno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riginal do autor.</text:p>
      <text:p text:style-name="P13"><text:span text:style-name="T23">/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4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4:01:26.734080179</dc:date>
    <meta:printed-by>Adriana Sachser</meta:printed-by>
    <meta:print-date>2014-10-27T13:53:20</meta:print-date>
    <dc:language>pt-BR</dc:language>
    <meta:editing-cycles>145</meta:editing-cycles>
    <meta:editing-duration>PT12H36M</meta:editing-duration>
    <meta:document-statistic meta:table-count="0" meta:image-count="1" meta:object-count="0" meta:page-count="1" meta:paragraph-count="14" meta:word-count="188" meta:character-count="1147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