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283706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1c389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1c3891" style:font-size-asian="12pt" style:font-size-complex="12pt"/>
    </style:style>
    <style:style style:name="P12" style:family="paragraph" style:parent-style-name="header">
      <style:paragraph-properties fo:text-align="justify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3" style:family="paragraph" style:parent-style-name="header">
      <style:paragraph-properties fo:text-align="justify" style:justify-single-word="false" style:writing-mode="lr-tb"/>
      <style:text-properties style:font-name="Nimbus Roman No9 L1" fo:font-size="12pt" officeooo:rsid="001f3700" style:font-size-asian="12pt" style:font-name-complex="Nimbus Roman No9 L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84b0c" officeooo:paragraph-rsid="002323bd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2c0798" style:font-size-asian="12pt" style:font-size-complex="12pt"/>
    </style:style>
    <style:style style:name="P1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18" style:family="paragraph" style:parent-style-name="header">
      <style:paragraph-properties fo:text-align="justify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b97ad" style:font-weight-asian="normal" style:font-weight-complex="normal"/>
    </style:style>
    <style:style style:name="T7" style:family="text">
      <style:text-properties fo:font-weight="normal" officeooo:rsid="00184b0c" style:font-weight-asian="normal" style:font-weight-complex="normal"/>
    </style:style>
    <style:style style:name="T8" style:family="text">
      <style:text-properties fo:font-weight="normal" officeooo:rsid="00388daa" style:font-weight-asian="normal" style:font-weight-complex="normal"/>
    </style:style>
    <style:style style:name="T9" style:family="text">
      <style:text-properties fo:font-weight="normal" officeooo:rsid="001c3891" style:font-weight-asian="normal" style:font-weight-complex="normal"/>
    </style:style>
    <style:style style:name="T10" style:family="text">
      <style:text-properties fo:font-weight="normal" officeooo:rsid="0038a346" style:font-weight-asian="normal" style:font-weight-complex="normal"/>
    </style:style>
    <style:style style:name="T11" style:family="text">
      <style:text-properties fo:font-weight="normal" officeooo:rsid="0034be92" style:font-weight-asian="normal" style:font-weight-complex="normal"/>
    </style:style>
    <style:style style:name="T12" style:family="text">
      <style:text-properties fo:font-weight="normal" officeooo:rsid="0022e36d" style:font-weight-asian="normal" style:font-weight-complex="normal"/>
    </style:style>
    <style:style style:name="T13" style:family="text">
      <style:text-properties fo:font-weight="normal" officeooo:rsid="002323bd" style:font-weight-asian="normal" style:font-weight-complex="normal"/>
    </style:style>
    <style:style style:name="T14" style:family="text">
      <style:text-properties fo:font-weight="normal" officeooo:rsid="00250e72" style:font-weight-asian="normal" style:font-weight-complex="normal"/>
    </style:style>
    <style:style style:name="T15" style:family="text">
      <style:text-properties fo:font-weight="normal" officeooo:rsid="00266c1b" style:font-weight-asian="normal" style:font-weight-complex="normal"/>
    </style:style>
    <style:style style:name="T16" style:family="text">
      <style:text-properties fo:font-weight="normal" officeooo:rsid="00283706" style:font-weight-asian="normal" style:font-weight-complex="normal"/>
    </style:style>
    <style:style style:name="T17" style:family="text">
      <style:text-properties fo:font-weight="normal" officeooo:rsid="0029732a" style:font-weight-asian="normal" style:font-weight-complex="normal"/>
    </style:style>
    <style:style style:name="T18" style:family="text">
      <style:text-properties officeooo:rsid="00369585"/>
    </style:style>
    <style:style style:name="T19" style:family="text">
      <style:text-properties officeooo:rsid="00250e72"/>
    </style:style>
    <style:style style:name="T20" style:family="text">
      <style:text-properties officeooo:rsid="00266c1b"/>
    </style:style>
    <style:style style:name="T21" style:family="text">
      <style:text-properties officeooo:rsid="002c07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1">2.525</text:span>/20<text:span text:style-name="T20">20</text:span></text:p>
      <text:p text:style-name="P14"><text:span text:style-name="T19">Limpeza e cercamento de terreno na Rua Madre Regina, ao lado do nº 950, no Bairro São Jorge</text:span>.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><text:span text:style-name="T14">Limpeza e cercamento de terreno na Rua Madre Regina, ao lado do nº 950, no Bairro São Jorge</text:span><text:span text:style-name="T7">.</text:span><text:span text:style-name="T8"> </text:span><text:span text:style-name="T14">Os moradores solicitam que o Poder Público i</text:span><text:span text:style-name="T7">ntim</text:span><text:span text:style-name="T14">e</text:span><text:span text:style-name="T7"> </text:span><text:span text:style-name="T8">o proprietário</text:span><text:span text:style-name="T7"> </text:span><text:span text:style-name="T6">para </text:span><text:span text:style-name="T12">que proceda </text:span><text:span text:style-name="T14">a limpeza do</text:span><text:span text:style-name="T9"> referido terreno, </text:span><text:span text:style-name="T14">pois este</text:span><text:span text:style-name="T10"> encontra-</text:span><text:span text:style-name="T9">se</text:span><text:span text:style-name="T10"> com mato alto, </text:span><text:span text:style-name="T11">a comunidade </text:span><text:span text:style-name="T9">tem receio da proliferação de insetos, </text:span><text:span text:style-name="T13">e ou</text:span><text:span text:style-name="T9">, que o local </text:span><text:span text:style-name="T13">possa </text:span><text:span text:style-name="T9">s</text:span><text:span text:style-name="T14">e</text:span><text:span text:style-name="T9">rv</text:span><text:span text:style-name="T13">ir</text:span><text:span text:style-name="T9"> de esconderijo para prática de assaltos e uso de drogas</text:span><text:span text:style-name="T18">.</text:span></text:p>
      <text:p text:style-name="P11"><text:span text:style-name="T5">Novo Hamburgo, </text:span><text:span text:style-name="T15">2</text:span><text:span text:style-name="T17">7</text:span><text:span text:style-name="T8"> de </text:span><text:span text:style-name="T16">agosto</text:span><text:span text:style-name="T5"> de 20</text:span><text:span text:style-name="T15">20</text:span><text:span text:style-name="T5">.</text:span></text:p>
      <text:p text:style-name="P9"/>
      <text:p text:style-name="P17"/>
      <text:p text:style-name="P17"/>
      <text:p text:style-name="P7">Vereador <text:span text:style-name="T3">Nor Boen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>Obs.: redação conforme original do autor.</text:p>
      <text:p text:style-name="P12">/<text:span text:style-name="T21">MG</text:span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8-27T14:03:50.507802596</dc:date>
    <meta:print-date>2016-10-24T11:21:00</meta:print-date>
    <meta:editing-cycles>20</meta:editing-cycles>
    <meta:editing-duration>PT2H42M36S</meta:editing-duration>
    <meta:generator>LibreOffice/5.2.7.2$Linux_X86_64 LibreOffice_project/20m0$Build-2</meta:generator>
    <meta:document-statistic meta:table-count="0" meta:image-count="1" meta:object-count="0" meta:page-count="1" meta:paragraph-count="14" meta:word-count="196" meta:character-count="1148" meta:non-whitespace-character-count="964"/>
  </office:meta>
</office:document-meta>
</file>