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05140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05140" officeooo:paragraph-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3fae9" officeooo:paragraph-rsid="02c3fa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1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05140" style:language-asian="pt" style:country-asian="BR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090cc25"/>
    </style:style>
    <style:style style:name="T10" style:family="text">
      <style:text-properties officeooo:rsid="02bed253"/>
    </style:style>
    <style:style style:name="T11" style:family="text">
      <style:text-properties officeooo:rsid="02c05140"/>
    </style:style>
    <style:style style:name="T12" style:family="text">
      <style:text-properties officeooo:rsid="02c23724"/>
    </style:style>
    <style:style style:name="T13" style:family="text">
      <style:text-properties officeooo:rsid="02c5b6a3"/>
    </style:style>
    <style:style style:name="T14" style:family="text">
      <style:text-properties officeooo:rsid="02c76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EDIDO DE PROVIDÊNCIAS</text:span> N<text:span text:style-name="T8">º 2.526</text:span>/20<text:span text:style-name="T12">20</text:span></text:p>
      <text:p text:style-name="P16"/>
      <text:list xml:id="list5943255917517708767" text:style-name="L1">
        <text:list-header>
          <text:p text:style-name="P20"/>
          <text:p text:style-name="P21"/>
          <text:p text:style-name="P19"><text:span text:style-name="T5">T</text:span><text:span text:style-name="T3">roca de l</text:span><text:span text:style-name="T6">â</text:span><text:span text:style-name="T3">mpada queimada </text:span><text:span text:style-name="T4">na Rua </text:span><text:span text:style-name="T6">Barão de Ubá, em frente ao </text:span><text:span text:style-name="T4">nº </text:span><text:span text:style-name="T6">399</text:span><text:span text:style-name="T4">, no Bairro </text:span><text:span text:style-name="T6">Primavera</text:span><text:span text:style-name="T4">.</text:span></text:p>
        </text:list-header>
      </text:list>
      <text:p text:style-name="P17"/>
      <text:p text:style-name="P15"/>
      <text:p text:style-name="P7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8"/>
      <text:p text:style-name="P9">Conforme relato de moradores os mesmos solicitam esta benfeitoria, pois alegam insegurança e medo de assaltos ao transitarem neste ponto;</text:p>
      <text:p text:style-name="P10">Neste ponto existe uma empresa onde os funcionários alegam que a lâmpada esta inoperante <text:span text:style-name="T13">a 3 meses;</text:span></text:p>
      <text:p text:style-name="P9">Desta forma solicitamos ao Departamento de Iluminação Pública visando a solução deste problema;</text:p>
      <text:p text:style-name="P9">Sabedores da atenção aos reais anseios da comunidade, contamos com seu apoio neste pedido.</text:p>
      <text:p text:style-name="P6">Novo Hamburgo, <text:span text:style-name="T11">27 de agosto de 2020.</text:span></text:p>
      <text:p text:style-name="P11">Vereado<text:span text:style-name="T8">r Gerson Peteffi 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14"><text:span text:style-name="T9">Obs.: </text:span>Redação conforme original d<text:span text:style-name="T10">o</text:span> autor.</text:p>
      <text:p text:style-name="P13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5:08:55.592539160</dc:date>
    <dc:language>pt-BR</dc:language>
    <meta:editing-cycles>149</meta:editing-cycles>
    <meta:editing-duration>PT13H41M35S</meta:editing-duration>
    <meta:print-date>2020-08-27T14:47:32.909893184</meta:print-date>
    <meta:document-statistic meta:table-count="0" meta:image-count="1" meta:object-count="0" meta:page-count="1" meta:paragraph-count="17" meta:word-count="192" meta:character-count="1191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