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77f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rsid="001f8417" officeooo:paragraph-rsid="00277f2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1f73" officeooo:paragraph-rsid="0037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f8417" officeooo:paragraph-rsid="003859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1" officeooo:rsid="001e1f73" officeooo:paragraph-rsid="003744e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1" officeooo:rsid="003c0a9f" officeooo:paragraph-rsid="005ababb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ababb" officeooo:paragraph-rsid="005aba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5375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398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ad954"/>
    </style:style>
    <style:style style:name="T10" style:family="text">
      <style:text-properties officeooo:rsid="00315755"/>
    </style:style>
    <style:style style:name="T11" style:family="text">
      <style:text-properties officeooo:rsid="0048074f"/>
    </style:style>
    <style:style style:name="T12" style:family="text">
      <style:text-properties officeooo:rsid="00537537"/>
    </style:style>
    <style:style style:name="T13" style:family="text">
      <style:text-properties fo:font-size="12pt" fo:font-weight="normal" officeooo:rsid="005ababb" style:font-size-asian="12pt" style:font-weight-asian="normal" style:font-size-complex="12pt" style:font-weight-complex="normal"/>
    </style:style>
    <style:style style:name="T14" style:family="text">
      <style:text-properties officeooo:rsid="005c9600"/>
    </style:style>
    <style:style style:name="T15" style:family="text">
      <style:text-properties officeooo:rsid="00639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</text:span><text:span text:style-name="T2">º </text:span><text:span text:style-name="T4">693</text:span><text:span text:style-name="T5">/20</text:span><text:span text:style-name="T3">20</text:span></text:p>
      <text:p text:style-name="P21"><text:span text:style-name="T15">R</text:span>elatório de ocorrências atendidas pela Guarda Municipal, que resultaram em registros nas DPs de Novo Hamburgo nos anos de 2019 e 2020.</text:p>
      <text:p text:style-name="P10"><text:span text:style-name="T7">R</text:span><text:span text:style-name="T6">equer-</text:span><text:span text:style-name="T7">se</text:span><text:span text:style-name="T6">, após os trâmites regimentais, </text:span><text:span text:style-name="T8">que o Poder Executivo informe:</text:span></text:p>
      <text:p text:style-name="P11"/>
      <text:p text:style-name="P12"/>
      <text:p text:style-name="P20">1 – <text:span text:style-name="T15">R</text:span><text:span text:style-name="T13">elatório de ocorrências atendidas pela Guarda Municipal, que resultaram em registros nas DPs de Novo Hamburgo nos anos de 2019 e 2020.</text:span></text:p>
      <text:p text:style-name="P19">2 – <text:span text:style-name="T14">Este relatório tem como finalidade análise e sugestão de aperfeiçoamento nas <text:s/>diretrizes da Guarda Municipal.</text:span></text:p>
      <text:p text:style-name="P16"/>
      <text:p text:style-name="P15">Novo Hamburgo, <text:span text:style-name="T14">27 de agosto </text:span>de 20<text:span text:style-name="T12">20</text:span>.</text:p>
      <text:p text:style-name="P13"/>
      <text:p text:style-name="P14">Vereador <text:span text:style-name="T10"><text:s/>Fernando Lourenço</text:span></text:p>
      <text:p text:style-name="P8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/><text:tab/></text:p>
      <text:p text:style-name="P17">Obs.: <text:span text:style-name="T9">R</text:span>edação conforme original do autor.</text:p>
      <text:p text:style-name="P18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8-27T14:17:53.611000000</meta:print-date>
    <meta:document-statistic meta:table-count="0" meta:image-count="1" meta:object-count="0" meta:page-count="1" meta:paragraph-count="16" meta:word-count="159" meta:character-count="98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