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70707" style:font-name="Times New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e8d56f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e8d56f"/>
    </style:style>
    <style:style style:name="P13" style:family="paragraph" style:parent-style-name="Text_20_body">
      <style:paragraph-properties fo:text-align="justify" style:justify-single-word="false"/>
      <style:text-properties fo:color="#070707" style:font-name="Nimbus Roman No9 L1" fo:font-size="12pt" officeooo:paragraph-rsid="0040bb73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 fo:background-color="transparent"/>
      <style:text-properties fo:color="#070707" style:font-name="Nimbus Roman No9 L1" fo:font-size="12pt" officeooo:paragraph-rsid="0040bb7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70707"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fo:color="#070707" style:font-name="Nimbus Roman No9 L1" fo:font-size="12pt" fo:font-weight="normal" officeooo:paragraph-rsid="003ab87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fo:color="#070707" style:font-name="Nimbus Roman No9 L1" fo:font-size="12pt" fo:font-weight="normal" officeooo:rsid="00e6b186" officeooo:paragraph-rsid="00e8d5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fo:color="#070707" style:font-name="Nimbus Roman No9 L1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b73" style:font-weight-asian="normal" style:font-weight-complex="normal"/>
    </style:style>
    <style:style style:name="T3" style:family="text">
      <style:text-properties fo:font-weight="normal" officeooo:rsid="005763b2" style:font-weight-asian="normal" style:font-weight-complex="normal"/>
    </style:style>
    <style:style style:name="T4" style:family="text">
      <style:text-properties fo:font-weight="normal" officeooo:rsid="005790d2" style:font-weight-asian="normal" style:font-weight-complex="normal"/>
    </style:style>
    <style:style style:name="T5" style:family="text">
      <style:text-properties fo:font-weight="normal" officeooo:rsid="005a8498" style:font-weight-asian="normal" style:font-weight-complex="normal"/>
    </style:style>
    <style:style style:name="T6" style:family="text">
      <style:text-properties fo:font-weight="normal" officeooo:rsid="00505c60" style:font-weight-asian="normal" style:font-weight-complex="normal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officeooo:rsid="0068b6f1"/>
    </style:style>
    <style:style style:name="T10" style:family="text">
      <style:text-properties officeooo:rsid="00d60624"/>
    </style:style>
    <style:style style:name="T11" style:family="text">
      <style:text-properties fo:font-variant="normal" fo:text-transform="none" fo:color="#070707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70707" style:font-name="Times New Roman" fo:font-size="12pt" fo:letter-spacing="normal" fo:font-style="normal" fo:font-weight="normal" officeooo:rsid="003b4566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70707" style:font-name="Times New Roman" fo:font-size="12pt" fo:letter-spacing="normal" fo:font-style="normal" fo:font-weight="normal" officeooo:rsid="00e8d56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70707" style:font-name="Times New Roman" fo:letter-spacing="normal" fo:language="pt" fo:country="BR" fo:font-style="normal" fo:font-weight="bold" officeooo:rsid="00e8d56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70707" style:font-name="Times New Roman" fo:letter-spacing="normal" fo:language="pt" fo:country="BR" fo:font-style="normal" officeooo:rsid="00e8d56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70707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70707" fo:font-size="12pt" fo:letter-spacing="normal" fo:font-style="normal" fo:font-weight="normal" officeooo:rsid="003b456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70707" fo:font-size="12pt" fo:letter-spacing="normal" fo:font-style="normal" fo:font-weight="normal" officeooo:rsid="00e8d56f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70707" fo:letter-spacing="normal" fo:language="pt" fo:country="BR" fo:font-style="normal" officeooo:rsid="00e8d56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70707" fo:letter-spacing="normal" fo:language="pt" fo:country="BR" fo:font-style="normal" fo:font-weight="bold" officeooo:rsid="00e8d56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70707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70707" style:font-name="Nimbus Roman No9 L1" fo:font-size="12pt" fo:letter-spacing="normal" fo:font-style="normal" fo:font-weight="normal" officeooo:rsid="003b456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70707" style:font-name="Nimbus Roman No9 L1" fo:font-size="12pt" fo:letter-spacing="normal" fo:font-style="normal" fo:font-weight="normal" officeooo:rsid="00e8d56f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70707" style:font-name="Nimbus Roman No9 L1" fo:letter-spacing="normal" fo:language="pt" fo:country="BR" fo:font-style="normal" officeooo:rsid="00e8d56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70707" style:font-name="Nimbus Roman No9 L1" fo:letter-spacing="normal" fo:language="pt" fo:country="BR" fo:font-style="normal" fo:font-weight="bold" officeooo:rsid="00e8d56f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70707" style:font-name="Nimbus Roman No9 L1" fo:letter-spacing="normal" fo:language="pt" fo:country="BR" fo:font-style="normal" fo:font-weight="bold" officeooo:rsid="00e8d56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language="pt" fo:country="BR" officeooo:rsid="00b8d698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language="pt" fo:country="BR" officeooo:rsid="00ef9fa3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language="pt" fo:country="BR" fo:font-weight="normal" officeooo:rsid="00b8d6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fo:font-weight="normal" officeooo:rsid="00e8d5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anguage="pt" fo:country="BR" fo:font-weight="normal" officeooo:rsid="0036a8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anguage="pt" fo:country="BR" fo:font-weight="normal" officeooo:rsid="00ef9f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color="#070707"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70707" style:font-name="Times New Roman" fo:font-size="12pt" fo:font-weight="normal" officeooo:rsid="003b4566" style:font-size-asian="12pt" style:font-weight-asian="normal" style:font-size-complex="12pt" style:font-weight-complex="normal"/>
    </style:style>
    <style:style style:name="T38" style:family="text">
      <style:text-properties fo:color="#070707" style:font-name="Times New Roman" fo:font-size="12pt" fo:font-weight="normal" officeooo:rsid="0068b6f1" style:font-size-asian="12pt" style:font-weight-asian="normal" style:font-size-complex="12pt" style:font-weight-complex="normal"/>
    </style:style>
    <style:style style:name="T39" style:family="text">
      <style:text-properties fo:color="#070707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color="#070707" style:font-name="Times New Roman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fo:color="#070707" style:font-name="Times New Roman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color="#070707" style:font-name="Times New Roman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fo:color="#070707" style:font-name="Times New Roman" fo:language="pt" fo:country="BR" officeooo:rsid="00e8d56f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fo:color="#070707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070707" fo:font-size="12pt" fo:font-weight="normal" officeooo:rsid="003b4566" style:font-size-asian="12pt" style:font-weight-asian="normal" style:font-size-complex="12pt" style:font-weight-complex="normal"/>
    </style:style>
    <style:style style:name="T46" style:family="text">
      <style:text-properties fo:color="#070707" fo:font-size="12pt" fo:font-weight="normal" officeooo:rsid="0068b6f1" style:font-size-asian="12pt" style:font-weight-asian="normal" style:font-size-complex="12pt" style:font-weight-complex="normal"/>
    </style:style>
    <style:style style:name="T47" style:family="text">
      <style:text-properties fo:color="#070707" fo:language="pt" fo:country="BR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fo:color="#070707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fo:color="#070707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fo:color="#070707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fo:color="#070707" fo:language="pt" fo:country="BR" officeooo:rsid="00e8d56f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fo:color="#070707" style:font-name="Nimbus Roman No9 L1"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color="#070707" style:font-name="Nimbus Roman No9 L1" fo:font-size="12pt" fo:font-weight="normal" officeooo:rsid="003b4566" style:font-size-asian="12pt" style:font-weight-asian="normal" style:font-size-complex="12pt" style:font-weight-complex="normal"/>
    </style:style>
    <style:style style:name="T54" style:family="text">
      <style:text-properties fo:color="#070707" style:font-name="Nimbus Roman No9 L1" fo:font-size="12pt" fo:font-weight="normal" officeooo:rsid="0068b6f1" style:font-size-asian="12pt" style:font-weight-asian="normal" style:font-size-complex="12pt" style:font-weight-complex="normal"/>
    </style:style>
    <style:style style:name="T55" style:family="text">
      <style:text-properties fo:color="#070707" style:font-name="Nimbus Roman No9 L1" fo:language="pt" fo:country="BR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fo:color="#070707" style:font-name="Nimbus Roman No9 L1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fo:color="#070707" style:font-name="Nimbus Roman No9 L1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fo:color="#070707" style:font-name="Nimbus Roman No9 L1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fo:color="#070707" style:font-name="Nimbus Roman No9 L1" fo:language="pt" fo:country="BR" officeooo:rsid="00e8d56f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fo:color="#070707" style:font-name="Nimbus Roman No9 L1" fo:language="pt" fo:country="BR" officeooo:rsid="00ef9fa3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officeooo:rsid="00ef9f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7">REQUERIMENTO Nº </text:span><text:span text:style-name="T30">694</text:span><text:span text:style-name="T27">/20</text:span><text:span text:style-name="T29">20</text:span></text:p>
      <text:p text:style-name="P12"><text:span text:style-name="T53">Informações</text:span><text:span text:style-name="T22"> </text:span><text:span text:style-name="T23">da </text:span><text:span text:style-name="Emphasis"><text:span text:style-name="T21">Secret</text:span></text:span><text:span text:style-name="Emphasis"><text:span text:style-name="T23">a</text:span></text:span><text:span text:style-name="Emphasis"><text:span text:style-name="T21">ria </text:span></text:span><text:span text:style-name="T21">de Desenvolvimento Urbano e Habitação</text:span><text:span text:style-name="T52"> </text:span><text:span text:style-name="T54">sobre os protocolos de números 605698, 529785 e 529781.</text:span></text:p>
      <text:p text:style-name="P11"><text:span text:style-name="T56">R</text:span><text:span text:style-name="T55">equer-</text:span><text:span text:style-name="T56">se</text:span><text:span text:style-name="T55">, após os trâmites regimentais, </text:span><text:span text:style-name="T57">que </text:span><text:span text:style-name="T58">seja enviada cópia da presente proposição </text:span><text:span text:style-name="T59">à Sr</text:span><text:span text:style-name="T60">a</text:span><text:span text:style-name="T59">. Roberta Gomes de Oliveira, </text:span><text:span text:style-name="Emphasis"><text:span text:style-name="T24">Secretária</text:span></text:span><text:span text:style-name="Emphasis"><text:span text:style-name="T25"> </text:span></text:span><text:span text:style-name="T24">de Desenvolvimento Urbano e Habitação,</text:span><text:span text:style-name="T58"> para que informe:</text:span></text:p>
      <text:p text:style-name="P16"/>
      <text:p text:style-name="P17">O inteiro teor do parecer <text:span text:style-name="T9">os protocolos de números 605698, 529785 e 529781</text:span>, aberto junto ao Executivo, de vistoria do <text:span text:style-name="T61">i</text:span>móvel da Rua do Bosque.</text:p>
      <text:p text:style-name="P13"><text:span text:style-name="T2"><text:tab/></text:span><text:span text:style-name="T3"> <text:s text:c="12"/></text:span><text:span text:style-name="T4"><text:s text:c="6"/></text:span><text:span text:style-name="T5"><text:tab/></text:span><text:span text:style-name="T6"> <text:s text:c="16"/></text:span></text:p>
      <text:p text:style-name="P14"><text:span text:style-name="T31">Novo Hamburgo,</text:span><text:span text:style-name="T32"> </text:span><text:span text:style-name="T33">2</text:span><text:span text:style-name="T35">7</text:span><text:span text:style-name="T34"> de </text:span><text:span text:style-name="T33">agosto</text:span><text:span text:style-name="T34"> </text:span><text:span text:style-name="T31">de 20</text:span><text:span text:style-name="T32">20</text:span><text:span text:style-name="T31">.</text:span></text:p>
      <text:p text:style-name="P18"/>
      <text:p text:style-name="P18">Vereador <text:span text:style-name="T10">Enio Brizola</text:span></text:p>
      <text:p text:style-name="P9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8">O</text:span>bs.: <text:span text:style-name="T7">R</text:span>edação conforme <text:span text:style-name="T61">o </text:span>original do autor.</text:p>
      <text:p text:style-name="P10">/<text:span text:style-name="T6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8-26T15:17:23.00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8" meta:character-count="1003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