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bb95" officeooo:paragraph-rsid="005ebb9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acbe" officeooo:paragraph-rsid="006454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68d3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5ee0c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454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a5d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c587"/>
    </style:style>
    <style:style style:name="T7" style:family="text">
      <style:text-properties officeooo:rsid="005ebb95"/>
    </style:style>
    <style:style style:name="T8" style:family="text">
      <style:text-properties officeooo:rsid="005ee0cf"/>
    </style:style>
    <style:style style:name="T9" style:family="text">
      <style:text-properties officeooo:rsid="006454fb"/>
    </style:style>
    <style:style style:name="T10" style:family="text">
      <style:text-properties officeooo:rsid="00649551"/>
    </style:style>
    <style:style style:name="T11" style:family="text">
      <style:text-properties officeooo:rsid="006a5d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.530</text:span>/20<text:span text:style-name="T10">20</text:span></text:p>
      <text:p text:style-name="P11"><text:span text:style-name="T7">Patrolamento e b</text:span>ritagem <text:span text:style-name="T9">da Rua João Vendelino Machado, no Loteamento Integração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6"><text:tab/><text:tab/>Patrolamento e britagem da Rua João Vendelino Machado, no Loteamento Integração</text:span><text:span text:style-name="T2">, </text:span><text:span text:style-name="Fonte_20_parág._20_padrão"><text:span text:style-name="T2">pois a rua encontra-se com vários buracos </text:span></text:span><text:span text:style-name="Fonte_20_parág._20_padrão"><text:span text:style-name="T3">e completamente tomada de lama,</text:span></text:span><text:span text:style-name="Fonte_20_parág._20_padrão"><text:span text:style-name="T2"> quando chove fica intransitável, o que vem gerando inúmeros transtornos </text:span></text:span><text:span text:style-name="Fonte_20_parág._20_padrão"><text:span text:style-name="T4">para </text:span></text:span><text:span text:style-name="Fonte_20_parág._20_padrão"><text:span text:style-name="T3">aquela </text:span></text:span><text:span text:style-name="Fonte_20_parág._20_padrão"><text:span text:style-name="T2">comunidade.</text:span></text:span></text:p>
      <text:p text:style-name="P9">Novo Hamburgo, <text:span text:style-name="T10">27 de agosto </text:span>de 20<text:span text:style-name="T10">20</text:span>.</text:p>
      <text:p text:style-name="P9"/>
      <text:p text:style-name="P9"/>
      <text:p text:style-name="P10">Vereador<text:span text:style-name="T8">a Semilda dos Santos - </text:span><text:s/><text:span text:style-name="T8">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1">a</text:span> autor<text:span text:style-name="T11">a</text:span>.</text:p>
      <text:p text:style-name="P7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7T16:31:04.602000000</meta:print-date>
    <meta:document-statistic meta:table-count="0" meta:image-count="1" meta:object-count="0" meta:page-count="1" meta:paragraph-count="14" meta:word-count="161" meta:character-count="1026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