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4fb9" officeooo:paragraph-rsid="0025855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rsid="001ef675" officeooo:paragraph-rsid="0026ad90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f675" officeooo:paragraph-rsid="002b1b1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c75"/>
    </style:style>
    <style:style style:name="T4" style:family="text">
      <style:text-properties officeooo:rsid="00258555"/>
    </style:style>
    <style:style style:name="T5" style:family="text">
      <style:text-properties officeooo:rsid="0026ad90"/>
    </style:style>
    <style:style style:name="T6" style:family="text">
      <style:text-properties officeooo:rsid="002b5da6"/>
    </style:style>
    <style:style style:name="T7" style:family="text">
      <style:text-properties officeooo:rsid="0027f0b1"/>
    </style:style>
    <style:style style:name="T8" style:family="text">
      <style:text-properties officeooo:rsid="00292a57"/>
    </style:style>
    <style:style style:name="T9" style:family="text">
      <style:text-properties officeooo:rsid="002b1b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2.532</text:span>/20<text:span text:style-name="T7">20</text:span></text:p>
      <text:p text:style-name="P10"><text:span text:style-name="T5">Conserto e nivelamento de b</text:span>oca de lobo <text:span text:style-name="T3">na Rua Osvaldo Cruz, próximo ao número 1.117</text:span>, no Bairro <text:span text:style-name="T5">Primavera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tab/><text:tab/><text:span text:style-name="T9">Conserto e nivelamento de boca de lobo na Rua Osvaldo Cruz, próximo ao número 1.117, no Bairro Primavera. </text:span>O mesmo encontra-se quebrad<text:span text:style-name="T5">o</text:span>, necessitando <text:span text:style-name="T5">o seu</text:span> <text:span text:style-name="T5">conserto</text:span> para evitar acidentes.</text:p>
      <text:p text:style-name="P11">Diante do exposto, na tentativa de <text:span text:style-name="T6">conter a </text:span>evitar acidentes, solicito providências com urgência.</text:p>
      <text:p text:style-name="P8"/>
      <text:p text:style-name="P8">Novo Hamburgo, <text:span text:style-name="T7">27 de agosto</text:span> de 20<text:span text:style-name="T7">20</text:span>.</text:p>
      <text:p text:style-name="P8"/>
      <text:p text:style-name="P9">Vereador<text:span text:style-name="T3">a</text:span> <text:span text:style-name="T4">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8-27T16:17:06.571000000</meta:print-date>
    <meta:document-statistic meta:table-count="0" meta:image-count="1" meta:object-count="0" meta:page-count="1" meta:paragraph-count="15" meta:word-count="175" meta:character-count="1083" meta:non-whitespace-character-count="9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