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d9b68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30ddb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be433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039d846" style:font-name-complex="Arial"/>
    </style:style>
    <style:style style:name="T14" style:family="text">
      <style:text-properties officeooo:rsid="02d43342" style:font-name-complex="Arial"/>
    </style:style>
    <style:style style:name="T15" style:family="text">
      <style:text-properties officeooo:rsid="02dbe433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9b68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b63358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bf39e4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d30ddb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d847f2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d9b68e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fo:font-variant="normal" fo:text-transform="none" style:use-window-font-color="true" fo:letter-spacing="normal" fo:language="pt" fo:country="BR" fo:font-style="normal" officeooo:rsid="02bda11d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36" style:family="text">
      <style:text-properties officeooo:rsid="02d5f89e"/>
    </style:style>
    <style:style style:name="T37" style:family="text">
      <style:text-properties officeooo:rsid="02dbe4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</text:span><text:span text:style-name="T3"> Nº </text:span><text:span text:style-name="T8">2.533</text:span><text:span text:style-name="T5">/</text:span><text:span text:style-name="T3">20</text:span><text:span text:style-name="T7">20</text:span></text:p>
      <text:p text:style-name="P10"><text:span text:style-name="T2">Substituição</text:span><text:span text:style-name="T16"> de lâmpada queimada</text:span><text:span text:style-name="T17"> </text:span><text:span text:style-name="T18">n</text:span><text:span text:style-name="T19">a</text:span><text:span text:style-name="T20"> </text:span><text:span text:style-name="T21">Rua </text:span><text:span text:style-name="T23">Compositor José Mendes, </text:span><text:span text:style-name="T24">próximo ao número 234,</text:span><text:span text:style-name="T22"> </text:span><text:span text:style-name="T21">no Bairro Primavera.</text:span>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25">Substituição de lâmpada queimada</text:span><text:span text:style-name="T28"> </text:span><text:span text:style-name="T29">n</text:span><text:span text:style-name="T30">a </text:span><text:span text:style-name="T32">Rua </text:span><text:span text:style-name="T33">Compositor José Mendes, </text:span><text:span text:style-name="T34">próximo ao número 234</text:span><text:span text:style-name="T35">, </text:span><text:span text:style-name="T26">no </text:span><text:span text:style-name="T31">B</text:span><text:span text:style-name="T26">airro </text:span><text:span text:style-name="T32">Primavera</text:span><text:span text:style-name="T27">.</text:span></text:p>
      <text:p text:style-name="P7"/>
      <text:p text:style-name="P7">Novo Hamburgo, <text:span text:style-name="T36">27 de agosto de 2020.</text:span></text:p>
      <text:p text:style-name="P12"><text:span text:style-name="T10">Vereador</text:span><text:span text:style-name="T14">a</text:span><text:span text:style-name="T11"> </text:span><text:span text:style-name="T14">Semilda dos Santos - Tita</text:span></text:p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>Obs.: redação conforme original d<text:span text:style-name="T37">a</text:span> autor<text:span text:style-name="T37">a</text:span>.</text:p>
      <text:p text:style-name="P11"><text:span text:style-name="T12">/</text:span>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7T17:16:18.969583510</dc:date>
    <meta:printed-by>Cristiano Souza</meta:printed-by>
    <meta:print-date>2020-08-27T16:11:22.660000000</meta:print-date>
    <dc:language>pt-BR</dc:language>
    <meta:editing-cycles>215</meta:editing-cycles>
    <meta:editing-duration>PT16H37M40S</meta:editing-duration>
    <dc:creator>Simara Cecatto</dc:creator>
    <meta:document-statistic meta:table-count="0" meta:image-count="1" meta:object-count="0" meta:page-count="1" meta:paragraph-count="14" meta:word-count="146" meta:character-count="907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