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rsid="02d9beb7" officeooo:paragraph-rsid="02d9be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9beb7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9beb7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9beb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6" style:family="text">
      <style:text-properties officeooo:rsid="02d5f89e"/>
    </style:style>
    <style:style style:name="T37" style:family="text">
      <style:text-properties officeooo:rsid="02d9b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34</text:span><text:span text:style-name="T5">/</text:span><text:span text:style-name="T3">20</text:span><text:span text:style-name="T7">20</text:span></text:p>
      <text:p text:style-name="P9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3">Otto Feiten,</text:span><text:span text:style-name="T22"> </text:span><text:span text:style-name="T24">na </text:span><text:span text:style-name="T22">esquina com </text:span><text:span text:style-name="T24">a R</text:span><text:span text:style-name="T22">ua </text:span><text:span text:style-name="T23">Compositor José Mendes,</text:span><text:span text:style-name="T22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27">Substituição de lâmpada queimada na Rua Otto Feiten, na esquina com a Rua Compositor José Mendes, no Bairro Primavera.</text:span></text:p>
      <text:p text:style-name="P7"/>
      <text:p text:style-name="P7">Novo Hamburgo, <text:span text:style-name="T36">27 de agosto de 2020.</text:span></text:p>
      <text:p text:style-name="P11"><text:span text:style-name="T10">Vereador</text:span><text:span text:style-name="T14">a</text:span><text:span text:style-name="T11"> </text:span><text:span text:style-name="T14">Semilda dos Santos - Tita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>Obs.: redação conforme original d<text:span text:style-name="T37">a</text:span> autor<text:span text:style-name="T37">a</text:span>.</text:p>
      <text:p text:style-name="P10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18:53.686422565</dc:date>
    <meta:printed-by>Cristiano Souza</meta:printed-by>
    <meta:print-date>2020-08-27T16:03:04.134000000</meta:print-date>
    <dc:language>pt-BR</dc:language>
    <meta:editing-cycles>214</meta:editing-cycles>
    <meta:editing-duration>PT16H33M1S</meta:editing-duration>
    <dc:creator>Simara Cecatto</dc:creator>
    <meta:document-statistic meta:table-count="0" meta:image-count="1" meta:object-count="0" meta:page-count="1" meta:paragraph-count="14" meta:word-count="152" meta:character-count="929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