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977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cc03f"/>
    </style:style>
    <style:style style:name="T5" style:family="text">
      <style:text-properties officeooo:rsid="002ef456"/>
    </style:style>
    <style:style style:name="T6" style:family="text">
      <style:text-properties officeooo:rsid="0038199d"/>
    </style:style>
    <style:style style:name="T7" style:family="text">
      <style:text-properties officeooo:rsid="00397790"/>
    </style:style>
    <style:style style:name="T8" style:family="text">
      <style:text-properties officeooo:rsid="003bf564"/>
    </style:style>
    <style:style style:name="T9" style:family="text">
      <style:text-properties officeooo:rsid="003c9b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2.536</text:span>/20<text:span text:style-name="T5">20</text:span></text:p>
      <text:p text:style-name="P12">Poda de árvore na<text:span text:style-name="T4"> Rua Compositor José Mendes, em frente ao número 395, </text:span>no <text:span text:style-name="T3">Bairro Primaver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4"> Rua Compositor José Mendes, em frente ao número 395, </text:span>no <text:span text:style-name="T3">Bairro Primavera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27 de agosto de 2020.</text:span></text:p>
      <text:p text:style-name="P8"/>
      <text:p text:style-name="P9">Vereador<text:span text:style-name="T7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9">a</text:span> autor<text:span text:style-name="T9">a</text:span>.</text:p>
      <text:p text:style-name="P6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6" meta:character-count="1008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