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06b1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414fe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e414fe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b9c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06b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1849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e06b18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e1849e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6" style:family="text">
      <style:text-properties officeooo:rsid="02d5f89e"/>
    </style:style>
    <style:style style:name="T37" style:family="text">
      <style:text-properties officeooo:rsid="02e41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37</text:span><text:span text:style-name="T5">/</text:span><text:span text:style-name="T3">20</text:span><text:span text:style-name="T7">20</text:span></text:p>
      <text:p text:style-name="P10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3">Vereador Antônio Lindolfo da Silva, próximo ao número </text:span><text:span text:style-name="T24">181,</text:span><text:span text:style-name="T22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25">Substituição de lâmpada queimada</text:span><text:span text:style-name="T28"> </text:span><text:span text:style-name="T29">n</text:span><text:span text:style-name="T30">a </text:span><text:span text:style-name="T32">Rua </text:span><text:span text:style-name="T33">Vereador Antônio Lindolfo da Silva, próximo ao número </text:span><text:span text:style-name="T34">181</text:span><text:span text:style-name="T35">, </text:span><text:span text:style-name="T26">no </text:span><text:span text:style-name="T31">B</text:span><text:span text:style-name="T26">airro </text:span><text:span text:style-name="T32">Primavera</text:span><text:span text:style-name="T27">.</text:span></text:p>
      <text:p text:style-name="P7"/>
      <text:p text:style-name="P7">Novo Hamburgo, <text:span text:style-name="T36">27 de agosto de 2020.</text:span></text:p>
      <text:p text:style-name="P12"><text:span text:style-name="T10">Vereador</text:span><text:span text:style-name="T14">a</text:span><text:span text:style-name="T11"> </text:span><text:span text:style-name="T14">Semilda dos Santos - Tita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<text:span text:style-name="T37">a</text:span> autor<text:span text:style-name="T37">a</text:span>.</text:p>
      <text:p text:style-name="P11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28:14.036501438</dc:date>
    <meta:printed-by>Cristiano Souza</meta:printed-by>
    <meta:print-date>2020-08-27T15:44:28.376000000</meta:print-date>
    <dc:language>pt-BR</dc:language>
    <meta:editing-cycles>219</meta:editing-cycles>
    <meta:editing-duration>PT17H1M28S</meta:editing-duration>
    <dc:creator>Simara Cecatto</dc:creator>
    <meta:document-statistic meta:table-count="0" meta:image-count="1" meta:object-count="0" meta:page-count="1" meta:paragraph-count="14" meta:word-count="150" meta:character-count="931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