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rsid="02df0de7" officeooo:paragraph-rsid="02df0d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30ddb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daed8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039d846" style:font-name-complex="Arial"/>
    </style:style>
    <style:style style:name="T14" style:family="text">
      <style:text-properties officeooo:rsid="02d43342" style:font-name-complex="Arial"/>
    </style:style>
    <style:style style:name="T15" style:family="text">
      <style:text-properties officeooo:rsid="02df0de7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9b03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b9cd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daed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b63358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bf39e4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d30ddb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d9b03c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db9cd3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36" style:family="text">
      <style:text-properties officeooo:rsid="02d5f89e"/>
    </style:style>
    <style:style style:name="T37" style:family="text">
      <style:text-properties officeooo:rsid="02df0d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8">2.541</text:span><text:span text:style-name="T5">/</text:span><text:span text:style-name="T3">20</text:span><text:span text:style-name="T7">20</text:span></text:p>
      <text:p text:style-name="P9"><text:span text:style-name="T2">Substituição</text:span><text:span text:style-name="T16"> de lâmpada queimada</text:span><text:span text:style-name="T17"> </text:span><text:span text:style-name="T18">n</text:span><text:span text:style-name="T19">a</text:span><text:span text:style-name="T20"> </text:span><text:span text:style-name="T21">Rua </text:span><text:span text:style-name="T22">Gilvan Fontoura, </text:span><text:span text:style-name="T23">próximo </text:span><text:span text:style-name="T24">à</text:span><text:span text:style-name="T23"> esquina </text:span><text:span text:style-name="T24">com a</text:span><text:span text:style-name="T23"> </text:span><text:span text:style-name="T24">R</text:span><text:span text:style-name="T23">ua São Nicolau, </text:span><text:span text:style-name="T21">no Bairro Primavera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27">Substituição de lâmpada queimada na Rua Gilvan Fontoura, próximo à esquina com a Rua São Nicolau, no Bairro Primavera.</text:span></text:p>
      <text:p text:style-name="P7"/>
      <text:p text:style-name="P7">Novo Hamburgo, <text:span text:style-name="T36">27 de agosto de 2020.</text:span></text:p>
      <text:p text:style-name="P11"><text:span text:style-name="T10">Vereador</text:span><text:span text:style-name="T14">a</text:span><text:span text:style-name="T11"> </text:span><text:span text:style-name="T14">Semilda dos Santos - Tita</text:span></text:p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>Obs.: redação conforme original d<text:span text:style-name="T37">a</text:span> autor<text:span text:style-name="T37">a</text:span>.</text:p>
      <text:p text:style-name="P10"><text:span text:style-name="T12">/</text:span>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7T17:40:07.351194994</dc:date>
    <meta:printed-by>Cristiano Souza</meta:printed-by>
    <meta:print-date>2020-08-27T15:30:40.039000000</meta:print-date>
    <dc:language>pt-BR</dc:language>
    <meta:editing-cycles>216</meta:editing-cycles>
    <meta:editing-duration>PT16H47M25S</meta:editing-duration>
    <dc:creator>Simara Cecatto</dc:creator>
    <meta:document-statistic meta:table-count="0" meta:image-count="1" meta:object-count="0" meta:page-count="1" meta:paragraph-count="14" meta:word-count="152" meta:character-count="929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