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dd0f5a" officeooo:paragraph-rsid="02dd0f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bc82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d0f5a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524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59a7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6b60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71e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8fc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59a73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5f89e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6b60b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71ee8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d8fc80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41" style:family="text">
      <style:text-properties officeooo:rsid="02d5f89e"/>
    </style:style>
    <style:style style:name="T42" style:family="text">
      <style:text-properties officeooo:rsid="02dd0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42</text:span><text:span text:style-name="T5">/</text:span><text:span text:style-name="T3">20</text:span><text:span text:style-name="T7">20</text:span></text:p>
      <text:p text:style-name="P9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6">Estácio de Sá,</text:span><text:span text:style-name="T22"> </text:span><text:span text:style-name="T23">ao</text:span><text:span text:style-name="T22"> </text:span><text:span text:style-name="T24">lado do </text:span><text:span text:style-name="T23">número </text:span><text:span text:style-name="T25">67,</text:span><text:span text:style-name="T23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9">Substituição de lâmpada queimada na Rua Estácio de Sá, ao lado do número 67, no Bairro Primavera.</text:span></text:p>
      <text:p text:style-name="P7"/>
      <text:p text:style-name="P7">Novo Hamburgo, <text:span text:style-name="T41">27 de agosto de 2020.</text:span></text:p>
      <text:p text:style-name="P11"><text:span text:style-name="T10">Vereador</text:span><text:span text:style-name="T14">a</text:span><text:span text:style-name="T11"> </text:span><text:span text:style-name="T14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riginal d<text:span text:style-name="T42">a</text:span> autor<text:span text:style-name="T42">a</text:span>.</text:p>
      <text:p text:style-name="P10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42:29.798598130</dc:date>
    <meta:printed-by>Cristiano Souza</meta:printed-by>
    <meta:print-date>2020-08-27T15:05:31.537000000</meta:print-date>
    <dc:language>pt-BR</dc:language>
    <meta:editing-cycles>215</meta:editing-cycles>
    <meta:editing-duration>PT16H40M29S</meta:editing-duration>
    <dc:creator>Simara Cecatto</dc:creator>
    <meta:document-statistic meta:table-count="0" meta:image-count="1" meta:object-count="0" meta:page-count="1" meta:paragraph-count="14" meta:word-count="148" meta:character-count="887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