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d4334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d30ddb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91bae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039d846" style:font-name-complex="Arial"/>
    </style:style>
    <style:style style:name="T14" style:family="text">
      <style:text-properties officeooo:rsid="02d43342" style:font-name-complex="Arial"/>
    </style:style>
    <style:style style:name="T15" style:family="text">
      <style:text-properties officeooo:rsid="02d980c8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524b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59a7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6b60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b63358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bf39e4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d30ddb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d59a73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d5f89e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d6b60b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fo:font-variant="normal" fo:text-transform="none" style:use-window-font-color="true" fo:letter-spacing="normal" fo:language="pt" fo:country="BR" fo:font-style="normal" officeooo:rsid="02bda11d" style:language-asian="pt" style:country-asian="BR" style:font-style-asian="normal" style:font-name-complex="Arial" style:language-complex="pt" style:country-complex="BR" style:font-style-complex="normal" loext:padding="0cm" loext:border="none"/>
    </style:style>
    <style:style style:name="T37" style:family="text">
      <style:text-properties officeooo:rsid="02d5f89e"/>
    </style:style>
    <style:style style:name="T38" style:family="text">
      <style:text-properties officeooo:rsid="02d91b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PEDIDO DE PROVIDÊNCIAS</text:span><text:span text:style-name="T3"> Nº </text:span><text:span text:style-name="T8">2.543</text:span><text:span text:style-name="T5">/</text:span><text:span text:style-name="T3">20</text:span><text:span text:style-name="T7">20</text:span></text:p>
      <text:p text:style-name="P10"><text:span text:style-name="T2">Substituição</text:span><text:span text:style-name="T16"> de lâmpada queimada</text:span><text:span text:style-name="T17"> </text:span><text:span text:style-name="T18">n</text:span><text:span text:style-name="T19">a</text:span><text:span text:style-name="T20"> </text:span><text:span text:style-name="T21">Rua </text:span><text:span text:style-name="T22">Campos, </text:span><text:span text:style-name="T23">ao</text:span><text:span text:style-name="T22"> </text:span><text:span text:style-name="T24">lado do </text:span><text:span text:style-name="T23">número </text:span><text:span text:style-name="T24">213,</text:span><text:span text:style-name="T23"> </text:span><text:span text:style-name="T21">no Bairro Primavera.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<text:span text:style-name="T25">Substituição de lâmpada queimada</text:span><text:span text:style-name="T28"> </text:span><text:span text:style-name="T29">n</text:span><text:span text:style-name="T30">a </text:span><text:span text:style-name="T32">Rua </text:span><text:span text:style-name="T33">Campos,</text:span><text:span text:style-name="T32"> </text:span><text:span text:style-name="T34">ao </text:span><text:span text:style-name="T35">lado do</text:span><text:span text:style-name="T34"> </text:span><text:span text:style-name="T33">número 2</text:span><text:span text:style-name="T35">13</text:span><text:span text:style-name="T36">, </text:span><text:span text:style-name="T26">no </text:span><text:span text:style-name="T31">B</text:span><text:span text:style-name="T26">airro </text:span><text:span text:style-name="T32">Primavera</text:span><text:span text:style-name="T27">.</text:span></text:p>
      <text:p text:style-name="P7"/>
      <text:p text:style-name="P7">Novo Hamburgo, <text:span text:style-name="T37">27 de agosto de 2020.</text:span></text:p>
      <text:p text:style-name="P12"><text:span text:style-name="T10">Vereador</text:span><text:span text:style-name="T14">a</text:span><text:span text:style-name="T11"> </text:span><text:span text:style-name="T14">Semilda dos Santos - Tita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>Obs.: redação conforme original d<text:span text:style-name="T38">a</text:span> autor<text:span text:style-name="T38">a</text:span>.</text:p>
      <text:p text:style-name="P11"><text:span text:style-name="T12">/</text:span><text:span text:style-name="T1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8-27T17:44:29.302313890</dc:date>
    <meta:printed-by>Cristiano Souza</meta:printed-by>
    <meta:print-date>2020-08-27T14:59:13.794000000</meta:print-date>
    <dc:language>pt-BR</dc:language>
    <meta:editing-cycles>213</meta:editing-cycles>
    <meta:editing-duration>PT16H26M44S</meta:editing-duration>
    <dc:creator>Simara Cecatto</dc:creator>
    <meta:document-statistic meta:table-count="0" meta:image-count="1" meta:object-count="0" meta:page-count="1" meta:paragraph-count="14" meta:word-count="144" meta:character-count="875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