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59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cae3"/>
    </style:style>
    <style:style style:name="T3" style:family="text">
      <style:text-properties officeooo:rsid="0025d768"/>
    </style:style>
    <style:style style:name="T4" style:family="text">
      <style:text-properties officeooo:rsid="0035904e"/>
    </style:style>
    <style:style style:name="T5" style:family="text">
      <style:text-properties officeooo:rsid="003d61a3"/>
    </style:style>
    <style:style style:name="T6" style:family="text">
      <style:text-properties officeooo:rsid="003ed9dd"/>
    </style:style>
    <style:style style:name="T7" style:family="text">
      <style:text-properties officeooo:rsid="003f59e5"/>
    </style:style>
    <style:style style:name="T8" style:family="text">
      <style:text-properties officeooo:rsid="003fe0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2.545</text:span>/20<text:span text:style-name="T2">20</text:span></text:p>
      <text:p text:style-name="P10">Recolhimento de <text:span text:style-name="T3">entulhos</text:span> na Rua <text:span text:style-name="T5">Espinilho, em frente ao nº 53, no </text:span>Bairro <text:span text:style-name="T6">Guarani.</text:span></text:p>
      <text:p text:style-name="P7">Solicita-se, após os trâmites regimentais, que seja enviada cópia da presente proposição ao Poder Executivo, para que realize as seguintes providências:</text:p>
      <text:p text:style-name="P12"><text:span text:style-name="T3">Recolhimento de entulhos na Rua Espinilho, em frente ao nº 53, no Bairro Guarani. O</text:span>s <text:span text:style-name="T3">entulhos</text:span> estão atrapalhando a passagem de pedestres pela calçada, <text:span text:style-name="T4">e denegrindo a entrada da casa. </text:span></text:p>
      <text:p text:style-name="P8">Novo Hamburgo, <text:span text:style-name="T5">28 de agosto de 2020.</text:span></text:p>
      <text:p text:style-name="P8"/>
      <text:p text:style-name="P9">Vereador G<text:span text:style-name="T4">abriel Chassot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8-27T16:43:04.101000000</meta:print-date>
    <meta:document-statistic meta:table-count="0" meta:image-count="1" meta:object-count="0" meta:page-count="1" meta:paragraph-count="14" meta:word-count="155" meta:character-count="945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%20de%20Providências%202020/pedidos%20de%20Providências%202020/Pedidos%202019/Pedidos%202019/tmp/.broffice.org/3/user/template/modelo-2012.ott" meta:date="2014-03-06T13:16:53"/>
  </office:meta>
</office:document-meta>
</file>