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b19f7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edf16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19f74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ce3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edf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b19f7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language="pt" fo:country="BR" officeooo:rsid="02ab79ef" style:language-asian="pt" style:country-asian="BR" style:language-complex="pt" style:country-complex="BR"/>
    </style:style>
    <style:style style:name="T23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ce3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edf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b19f7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officeooo:rsid="02aedf16"/>
    </style:style>
    <style:style style:name="T32" style:family="text">
      <style:text-properties officeooo:rsid="02b19f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PEDIDO DE PROVIDÊNCIAS</text:span><text:span text:style-name="T4"> Nº </text:span><text:span text:style-name="T7">2.547</text:span><text:span text:style-name="T4">/20</text:span><text:span text:style-name="T6">20</text:span></text:p>
      <text:p text:style-name="P16"/>
      <text:p text:style-name="P17"/>
      <text:p text:style-name="P19"><text:span text:style-name="T3">S</text:span><text:span text:style-name="T2">ubstituição </text:span><text:span text:style-name="T11">de tampa de boca de lobo na </text:span><text:span text:style-name="T12">esquina da</text:span><text:span text:style-name="T13">s</text:span><text:span text:style-name="T12"> Rua</text:span><text:span text:style-name="T13">s</text:span><text:span text:style-name="T12"> </text:span><text:span text:style-name="T13">Carlos Germano B</text:span><text:span text:style-name="T14">ü</text:span><text:span text:style-name="T13">rkle e Pau Brasil,</text:span><text:span text:style-name="T8"> no </text:span><text:span text:style-name="T9">B</text:span><text:span text:style-name="T8">airro </text:span><text:span text:style-name="T13">Ideal</text:span><text:span text:style-name="T10">.</text:span></text:p>
      <text:p text:style-name="P12"/>
      <text:p text:style-name="P8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23"><text:tab/><text:tab/><text:span text:style-name="T24">S</text:span><text:span text:style-name="T29">ubstituição </text:span><text:span text:style-name="T26">de tampa de boca de lobo na </text:span><text:span text:style-name="T27">esquina da</text:span><text:span text:style-name="T28">s</text:span><text:span text:style-name="T27"> Rua</text:span><text:span text:style-name="T28">s</text:span><text:span text:style-name="T27"> </text:span><text:span text:style-name="T28">Carlos Germano B</text:span><text:span text:style-name="T30">ü</text:span><text:span text:style-name="T28">rkle e Pau Brasil,</text:span><text:span text:style-name="T23"> no </text:span><text:span text:style-name="T24">B</text:span><text:span text:style-name="T23">airro </text:span><text:span text:style-name="T28">Ideal</text:span><text:span text:style-name="T25">.</text:span></text:p>
      <text:p text:style-name="P7"/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1">28 de agosto de 2020.</text:span></text:p>
      <text:p text:style-name="P9"/>
      <text:p text:style-name="P10"><text:span text:style-name="T16">Vereador</text:span><text:span text:style-name="T17"> </text:span><text:span text:style-name="T18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32">o</text:span> autor.</text:p>
      <text:p text:style-name="P15">/<text:span text:style-name="T3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8T11:24:10.349598193</dc:date>
    <meta:printed-by>Juliane Ribas</meta:printed-by>
    <meta:print-date>2018-05-24T17:24:08.252015329</meta:print-date>
    <dc:language>pt-BR</dc:language>
    <meta:editing-cycles>176</meta:editing-cycles>
    <meta:editing-duration>PT13H49M28S</meta:editing-duration>
    <dc:creator>Alessandra Redel</dc:creator>
    <meta:document-statistic meta:table-count="0" meta:image-count="1" meta:object-count="0" meta:page-count="1" meta:paragraph-count="15" meta:word-count="171" meta:character-count="1038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Novos%20pedidos/Desktop/Novos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