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63c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2dbb0"/>
    </style:style>
    <style:style style:name="T7" style:family="text">
      <style:text-properties officeooo:rsid="0034ce2b"/>
    </style:style>
    <style:style style:name="T8" style:family="text">
      <style:text-properties officeooo:rsid="00363c2d"/>
    </style:style>
    <style:style style:name="T9" style:family="text">
      <style:text-properties officeooo:rsid="00368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548</text:span>/20<text:span text:style-name="T6">20</text:span></text:p>
      <text:p text:style-name="P16">Substituição de poste <text:span text:style-name="T4">de luz</text:span> <text:span text:style-name="T5">n</text:span>a<text:span text:style-name="T7"> Rua Aracaju, em frente ao nº 72, </text:span>no Bairro <text:span text:style-name="T8">Boa Vista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Rua Aracaju, em frente ao nº 72, no Bairro Boa Vista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7">28 de agosto de 2020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8T11:26:40.054146942</dc:date>
    <meta:printed-by>Roger Correa</meta:printed-by>
    <meta:print-date>2015-05-18T16:47:35</meta:print-date>
    <dc:language>pt-BR</dc:language>
    <meta:editing-cycles>109</meta:editing-cycles>
    <meta:editing-duration>PT5H17M50S</meta:editing-duration>
    <dc:creator>Alessandra Redel</dc:creator>
    <meta:document-statistic meta:table-count="0" meta:image-count="1" meta:object-count="0" meta:page-count="1" meta:paragraph-count="15" meta:word-count="165" meta:character-count="98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usr/lib/openoffice/share/template/pt-BR/CMNH/timbre-doc-vazio.odt" meta:date="2010-09-01T14:48:09"/>
  </office:meta>
</office:document-meta>
</file>