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2f2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12f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f6c9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f6c93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officeooo:rsid="00167ab2"/>
    </style:style>
    <style:style style:name="T13" style:family="text">
      <style:text-properties officeooo:rsid="0015c8e9"/>
    </style:style>
    <style:style style:name="T14" style:family="text">
      <style:text-properties officeooo:rsid="0038d6bf"/>
    </style:style>
    <style:style style:name="T15" style:family="text">
      <style:text-properties officeooo:rsid="003f4924"/>
    </style:style>
    <style:style style:name="T16" style:family="text">
      <style:text-properties officeooo:rsid="003f6c93"/>
    </style:style>
    <style:style style:name="T17" style:family="text">
      <style:text-properties officeooo:rsid="00412f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2.549</text:span>/20<text:span text:style-name="T14">20</text:span></text:p>
      <text:p text:style-name="P9"><text:span text:style-name="T12">R</text:span>emoção de <text:span text:style-name="T16">galhos e de entulhos</text:span> depositados <text:span text:style-name="T13">na Rua Osvaldo Cruz, ao lado do nº 596, no Bairro Primavera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3">R</text:span><text:span text:style-name="T2">emoção de </text:span><text:span text:style-name="T6">galhos e de entulhos</text:span><text:span text:style-name="T2"> depositados na Rua Osvaldo Cruz, ao lado do nº 596, no Bairro Primavera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5">28 de agosto de 2020.</text:span></text:p>
      <text:p text:style-name="P7"/>
      <text:p text:style-name="P8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9" meta:character-count="1020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