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225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22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bb544" style:font-name-complex="Arial"/>
    </style:style>
    <style:style style:name="T6" style:family="text">
      <style:text-properties officeooo:rsid="00353a3c"/>
    </style:style>
    <style:style style:name="T7" style:family="text">
      <style:text-properties officeooo:rsid="003bb544"/>
    </style:style>
    <style:style style:name="T8" style:family="text">
      <style:text-properties officeooo:rsid="004103fd"/>
    </style:style>
    <style:style style:name="T9" style:family="text">
      <style:text-properties officeooo:rsid="004422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2.550</text:span>/20<text:span text:style-name="T6">20</text:span></text:p>
      <text:p text:style-name="P9">Conserto de buraco<text:span text:style-name="T7"> na calçada da Rua Flores da Cunha, em frente ao nº 584, no Bairro Pátria Nova. 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Conserto de buraco na calçada da Rua Flores da Cunha, em frente ao nº 584, no Bairro Pátria Nova. 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8">28 de agosto </text:span>de 20<text:span text:style-name="T6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9" meta:character-count="100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