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71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92821"/>
    </style:style>
    <style:style style:name="T13" style:family="text">
      <style:text-properties officeooo:rsid="003c8a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.552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Quaraí, no Bairro Boa Vista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Quaraí, no Bairro Boa Vista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28 de agost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991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