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032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032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20c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41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a2d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fdf44"/>
    </style:style>
    <style:style style:name="T9" style:family="text">
      <style:text-properties officeooo:rsid="002b4107"/>
    </style:style>
    <style:style style:name="T10" style:family="text">
      <style:text-properties officeooo:rsid="002fa2da"/>
    </style:style>
    <style:style style:name="T11" style:family="text">
      <style:text-properties officeooo:rsid="003103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2.553</text:span>/20<text:span text:style-name="T9">20</text:span></text:p>
      <text:list xml:id="list4726522441277672354" text:style-name="L1">
        <text:list-header>
          <text:p text:style-name="P13"><text:span text:style-name="T8">R</text:span>evitalização d<text:span text:style-name="T9">a pintura da placa de “PARE” na esquina das Ruas Cristóvão Colombo e Paissandú, no Bairro Vila Rosa.</text:span></text:p>
        </text:list-header>
      </text:list>
      <text:p text:style-name="P14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<text:span text:style-name="T5">R</text:span><text:span text:style-name="T3">evitalização da pintura da placa de “PARE” na esquina das Ruas Cristóvão Colombo e Paissandú, no Bairro Vila Rosa.</text:span></text:p>
      <text:p text:style-name="P9">Na certeza de contar com vossa especial atenção, desde já, afirmo nesta oportunidade meus protestos de elevada estima e consideração.</text:p>
      <text:p text:style-name="P10"/>
      <text:p text:style-name="P10"><text:tab/><text:tab/>Novo Hamburgo, <text:span text:style-name="T10">28 de agosto de 2020.</text:span></text:p>
      <text:p text:style-name="P7"/>
      <text:p text:style-name="P8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08:04.095000000</meta:print-date>
    <meta:document-statistic meta:table-count="0" meta:image-count="1" meta:object-count="0" meta:page-count="1" meta:paragraph-count="15" meta:word-count="169" meta:character-count="1042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