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54be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54be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43075"/>
    </style:style>
    <style:style style:name="T11" style:family="text">
      <style:text-properties officeooo:rsid="00167ab2"/>
    </style:style>
    <style:style style:name="T12" style:family="text">
      <style:text-properties officeooo:rsid="0015c8e9"/>
    </style:style>
    <style:style style:name="T13" style:family="text">
      <style:text-properties officeooo:rsid="0027c463"/>
    </style:style>
    <style:style style:name="T14" style:family="text">
      <style:text-properties officeooo:rsid="00372006"/>
    </style:style>
    <style:style style:name="T15" style:family="text">
      <style:text-properties officeooo:rsid="004219db"/>
    </style:style>
    <style:style style:name="T16" style:family="text">
      <style:text-properties officeooo:rsid="00454b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6">2.554</text:span>/20<text:span text:style-name="T14">20</text:span></text:p>
      <text:p text:style-name="P9"><text:span text:style-name="T11">R</text:span>emoção de <text:span text:style-name="T13">galhos</text:span> depositados <text:span text:style-name="T12">na esquina da Rua Casemiro de Abreu com a Avenida Nicolau Becker, no Bairro Centro.</text:span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3">R</text:span><text:span text:style-name="T2">emoção de </text:span><text:span text:style-name="T5">galhos</text:span><text:span text:style-name="T2"> depositados na esquina da Rua Casemiro de Abreu com a Avenida Nicolau Becker, no Bairro Centro.</text:span></text:p>
      <text:p text:style-name="P11"><text:tab/><text:tab/>Na certeza de contar com vossa especial atenção, desde já, afirmo nesta oportunidade meus protestos de elevada estima e consideração.</text:p>
      <text:p text:style-name="P10"/>
      <text:p text:style-name="P7">Novo Hamburgo, <text:span text:style-name="T15">28 de agosto de 2020.</text:span></text:p>
      <text:p text:style-name="P7"/>
      <text:p text:style-name="P8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5" meta:word-count="169" meta:character-count="1038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Desktop/Novos%20pedidos/PROTOCOLAR/PROTOCOLAR/PROTOCOLAR/tmp/.broffice.org/3/user/template/modelo-2012.ott" meta:date="2014-03-06T13:16:53"/>
  </office:meta>
</office:document-meta>
</file>