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b1c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1c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33bcc5"/>
    </style:style>
    <style:style style:name="T8" style:family="text">
      <style:text-properties officeooo:rsid="00393970"/>
    </style:style>
    <style:style style:name="T9" style:family="text">
      <style:text-properties officeooo:rsid="003b1c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2.555</text:span>/20<text:span text:style-name="T6">20</text:span></text:p>
      <text:p text:style-name="P10">Poda de árvore na<text:span text:style-name="T5"> Rua Santos,</text:span> <text:span text:style-name="T7">em frente ao nº 449, </text:span>no <text:span text:style-name="T4">Bairro Vila Nova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">Poda de árvore na Rua Santos, em frente ao nº 449, no Bairro Vila Nova.</text:span></text:p>
      <text:p text:style-name="P9">Na certeza de contar com vossa especial atenção, desde já, afirmo nesta oportunidade meus protestos de elevada estima e consideração.</text:p>
      <text:p text:style-name="P7"/>
      <text:p text:style-name="P7">Novo Hamburgo, <text:span text:style-name="T8">28 de agosto de 2020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4:56:23.037000000</meta:print-date>
    <meta:document-statistic meta:table-count="0" meta:image-count="1" meta:object-count="0" meta:page-count="1" meta:paragraph-count="15" meta:word-count="161" meta:character-count="952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tmp/.broffice.org/3/user/template/modelo-2012.ott" meta:date="2014-03-06T13:16:53"/>
  </office:meta>
</office:document-meta>
</file>