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036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03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e1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22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9ba5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d03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2eb006" style:font-name-asian="Times New Roman" style:font-name-complex="Times New Roman"/>
    </style:style>
    <style:style style:name="T13" style:family="text">
      <style:text-properties officeooo:rsid="0035e18a" style:font-name-asian="Times New Roman" style:font-name-complex="Times New Roman"/>
    </style:style>
    <style:style style:name="T14" style:family="text">
      <style:text-properties officeooo:rsid="0037228a" style:font-name-asian="Times New Roman" style:font-name-complex="Times New Roman"/>
    </style:style>
    <style:style style:name="T15" style:family="text">
      <style:text-properties officeooo:rsid="0039ba50" style:font-name-asian="Times New Roman" style:font-name-complex="Times New Roman"/>
    </style:style>
    <style:style style:name="T16" style:family="text">
      <style:text-properties officeooo:rsid="003d0366" style:font-name-asian="Times New Roman" style:font-name-complex="Times New Roman"/>
    </style:style>
    <style:style style:name="T17" style:family="text">
      <style:text-properties officeooo:rsid="0035e18a"/>
    </style:style>
    <style:style style:name="T18" style:family="text">
      <style:text-properties officeooo:rsid="0039ba50"/>
    </style:style>
    <style:style style:name="T19" style:family="text">
      <style:text-properties officeooo:rsid="003d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2.556</text:span>/20<text:span text:style-name="T17">20</text:span></text:p>
      <text:p text:style-name="P11"><text:span text:style-name="T12">C</text:span><text:span text:style-name="T11">olocação de banco na parada de ônibus </text:span><text:span text:style-name="T13">da </text:span><text:span text:style-name="T14">Rua </text:span><text:span text:style-name="T15">Santos</text:span><text:span text:style-name="T11">, </text:span><text:span text:style-name="T15">ao lado do n</text:span><text:span text:style-name="T16">º</text:span><text:span text:style-name="T15"> 464,</text:span><text:span text:style-name="T11"> no Bairro </text:span><text:span text:style-name="T15">Vila Nova</text:span><text:span text:style-name="T11">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3">C</text:span><text:span text:style-name="T8">olocação de banco na parada de ônibus </text:span><text:span text:style-name="T4">da </text:span><text:span text:style-name="T5">Rua </text:span><text:span text:style-name="T6">Santos</text:span><text:span text:style-name="T8">, </text:span><text:span text:style-name="T6">ao lado do n</text:span><text:span text:style-name="T7">º</text:span><text:span text:style-name="T6"> 464,</text:span><text:span text:style-name="T8"> no Bairro </text:span><text:span text:style-name="T6">Vila Nova</text:span><text:span text:style-name="T8">.</text:span></text:p>
      <text:p text:style-name="P9">Na certeza de contar com vossa especial atenção, desde já, afirmo nesta oportunidade meus protestos de elevada estima e consideração.</text:p>
      <text:p text:style-name="P10"/>
      <text:p text:style-name="P7">Novo Hamburgo, <text:span text:style-name="T18">28 de agosto de 2020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996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