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47ab4" officeooo:paragraph-rsid="00528e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655541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dc78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1" fo:font-size="12pt" fo:font-weight="normal" officeooo:rsid="0062de84" officeooo:paragraph-rsid="0062de8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47ab4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4c85cb"/>
    </style:style>
    <style:style style:name="T5" style:family="text">
      <style:text-properties officeooo:rsid="00547ab4"/>
    </style:style>
    <style:style style:name="T6" style:family="text">
      <style:text-properties officeooo:rsid="005a69df"/>
    </style:style>
    <style:style style:name="T7" style:family="text">
      <style:text-properties officeooo:rsid="0061734d"/>
    </style:style>
    <style:style style:name="T8" style:family="text">
      <style:text-properties officeooo:rsid="0062324f"/>
    </style:style>
    <style:style style:name="T9" style:family="text">
      <style:text-properties officeooo:rsid="00655541"/>
    </style:style>
    <style:style style:name="T10" style:family="text">
      <style:text-properties officeooo:rsid="001c7100"/>
    </style:style>
    <style:style style:name="T11" style:family="text">
      <style:text-properties officeooo:rsid="00691366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06b1f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REQUERIMENTO </text:span>Nº <text:span text:style-name="T13">696</text:span>/20<text:span text:style-name="T4">20</text:span></text:p>
      <text:p text:style-name="P7">Informação <text:span text:style-name="T6">ao Senhor Gilberto dos Reis, Secretário da Fazenda, referente à arrecadação tributária do mês de maio de 2020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2">Informação ao Senhor Gilberto dos Reis, Secretário da Fazenda, referente à arrecadação tributária do mês de maio de 2020. Em 05/05/2020 solicitamos através do requerimento nº 394/2020 informações sobre a arrecadação tributária dos meses de março, abril e maio de 2020, porém o retorno que recebemos através do ofício </text:span>Of. n° 10/400-SEMAD/DGD/ES <text:span text:style-name="T9">foi apenas o </text:span>Demonstrativo das Receitas dos meses de <text:span text:style-name="T9">m</text:span>arço e <text:span text:style-name="T9">a</text:span>bri<text:span text:style-name="T9">l</text:span>/2020. </text:p>
      <text:p text:style-name="P10"/>
      <text:p text:style-name="P11"><text:tab/><text:tab/>Novo Hamburgo, <text:span text:style-name="T9">28 de agosto</text:span> de 20<text:span text:style-name="T4">20</text:span>.<text:span text:style-name="T12"> </text:span></text:p>
      <text:p text:style-name="P12"/>
      <text:p text:style-name="P12"/>
      <text:p text:style-name="P12"/>
      <text:p text:style-name="P14"><text:span text:style-name="T10">Vereador </text:span>Felipe Kuhn Braun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>Obs.: <text:span text:style-name="T8">R</text:span>edação conforme original do autor.</text:p>
      <text:p text:style-name="P13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06T13:39:07.816051652</meta:print-date>
    <meta:document-statistic meta:table-count="0" meta:image-count="1" meta:object-count="0" meta:page-count="1" meta:paragraph-count="14" meta:word-count="193" meta:character-count="1213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