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5a10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cef08" style:font-weight-asian="bold"/>
    </style:style>
    <style:style style:name="T7" style:family="text">
      <style:text-properties fo:font-weight="bold" officeooo:rsid="00d5a10a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f82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5a6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ae3a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ccef0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officeooo:rsid="00c21ab5"/>
    </style:style>
    <style:style style:name="T23" style:family="text">
      <style:text-properties officeooo:rsid="00ccef08"/>
    </style:style>
    <style:style style:name="T24" style:family="text">
      <style:text-properties officeooo:rsid="00d3141b"/>
    </style:style>
    <style:style style:name="T25" style:family="text">
      <style:text-properties officeooo:rsid="00d5a1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2.558</text:span><text:span text:style-name="T4">/</text:span><text:span text:style-name="T5">20</text:span><text:span text:style-name="T6">20</text:span></text:p>
      <text:p text:style-name="P14"><text:span text:style-name="T22">Recolhimento de entulhos diversos na Rua América, nº 911, no Bairro Canudos. <text:s text:c="22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6"><text:span text:style-name="T17">Recolhimento de entulhos diversos na Rua América, nº 911, no Bairro Canudos. </text:span><text:span text:style-name="T20">Morador rel</text:span><text:span text:style-name="T17">ata que esse lixo </text:span><text:span text:style-name="T18">aumenta dia a dia, </text:span><text:span text:style-name="T21">com pessoas descartando mais entulhos no local, ocorrendo</text:span><text:span text:style-name="T18"> <text:s/>proliferação de animais peçonhentos, </text:span><text:span text:style-name="T19">bem como riscos de acidentes. 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24">28 de agosto</text:span> de 20<text:span text:style-name="T23">20</text:span>.</text:p>
      <text:p text:style-name="P10"/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5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61" meta:character-count="1049" meta:non-whitespace-character-count="8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