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411e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411e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d09e7"/>
    </style:style>
    <style:style style:name="T23" style:family="text">
      <style:text-properties officeooo:rsid="00d367ba"/>
    </style:style>
    <style:style style:name="T24" style:family="text">
      <style:text-properties officeooo:rsid="00d411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559</text:span><text:span text:style-name="T4">/</text:span><text:span text:style-name="T5">20</text:span><text:span text:style-name="T6">20</text:span></text:p>
      <text:p text:style-name="P14"><text:span text:style-name="T21">Recolhimento de galhos e de entulhos diversos na Rua Tamanduá, nº 307, no Bairro Canudos. <text:s text:c="20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colhimento de galhos e de entulhos diversos na Rua Tamanduá, nº 307, no Bairro Canudos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3">28 de agosto</text:span> de 20<text:span text:style-name="T22">20.</text:span>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1" meta:character-count="1021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