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ec6b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a4d7e" style:font-weight-asian="bold"/>
    </style:style>
    <style:style style:name="T7" style:family="text">
      <style:text-properties fo:font-weight="bold" officeooo:rsid="00cec6bf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4d7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21ab5"/>
    </style:style>
    <style:style style:name="T22" style:family="text">
      <style:text-properties officeooo:rsid="00cb1bf4"/>
    </style:style>
    <style:style style:name="T23" style:family="text">
      <style:text-properties officeooo:rsid="00cdf246"/>
    </style:style>
    <style:style style:name="T24" style:family="text">
      <style:text-properties officeooo:rsid="00cec6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560</text:span><text:span text:style-name="T4">/</text:span><text:span text:style-name="T5">20</text:span><text:span text:style-name="T6">20</text:span></text:p>
      <text:p text:style-name="P14"><text:span text:style-name="T21">Recolhimento de galhos na Rua Júlio de Castilhos, nº 466, no Bairro Centro. <text:s text:c="21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7">Recolhimento de galhos na Rua Júlio de Castilhos, nº 466, no Bairro Centro. Moradores relatam que esse lixo </text:span><text:span text:style-name="T18">aumenta dia a dia, oferecendo proliferação de animais peçonhentos, </text:span><text:span text:style-name="T19">bem como riscos de acidentes </text:span><text:span text:style-name="T20">e atrapalhando o passeio.</text:span><text:span text:style-name="T17">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3">28 de agosto</text:span> de 20<text:span text:style-name="T22">20.</text:span></text:p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0" meta:character-count="1025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