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03f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ec1a2" officeooo:paragraph-rsid="00cec1a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e2e4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b132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5a21"/>
    </style:style>
    <style:style style:name="T22" style:family="text">
      <style:text-properties officeooo:rsid="00c3b774"/>
    </style:style>
    <style:style style:name="T23" style:family="text">
      <style:text-properties officeooo:rsid="00c559b6"/>
    </style:style>
    <style:style style:name="T24" style:family="text">
      <style:text-properties officeooo:rsid="00cb1327"/>
    </style:style>
    <style:style style:name="T25" style:family="text">
      <style:text-properties officeooo:rsid="00cec1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561</text:span><text:span text:style-name="T4">/</text:span><text:span text:style-name="T5">20</text:span><text:span text:style-name="T6">20</text:span></text:p>
      <text:p text:style-name="P14">Conserto de infiltração <text:span text:style-name="T21">gravíssima</text:span> <text:span text:style-name="T22">no passeio da </text:span>Rua <text:span text:style-name="T24">Guaporé, nº 46, no Bairro Primavera. <text:s text:c="15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4">Conserto de infiltração </text:span><text:span text:style-name="T13">gravíssima</text:span><text:span text:style-name="T14"> </text:span><text:span text:style-name="T15">no passeio da </text:span><text:span text:style-name="T14">Rua </text:span><text:span text:style-name="T20">Guaporé, nº 46, no Bairro Primavera. </text:span><text:span text:style-name="T19">Moradores relatam que</text:span><text:span text:style-name="T18"> </text:span><text:span text:style-name="T17"><text:s/></text:span><text:span text:style-name="T19">e</text:span><text:span text:style-name="T12">ssa infiltração dificulta o passeio, e oferece riscos de acidentes, </text:span><text:span text:style-name="T17">aos usuários. </text:span><text:span text:style-name="T16"><text:s/></text:span><text:span text:style-name="T12"><text:s text:c="2"/></text:span><text:span text:style-name="T11"><text:s text:c="2"/></text:span></text:p>
      <text:p text:style-name="P12"/>
      <text:p text:style-name="P10">Novo Hamburgo, <text:span text:style-name="T24">28 de agosto de</text:span> 20<text:span text:style-name="T23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4" meta:character-count="994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