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8b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f8b7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de4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3b774"/>
    </style:style>
    <style:style style:name="T19" style:family="text">
      <style:text-properties officeooo:rsid="00c559b6"/>
    </style:style>
    <style:style style:name="T20" style:family="text">
      <style:text-properties officeooo:rsid="00cde4ca"/>
    </style:style>
    <style:style style:name="T21" style:family="text">
      <style:text-properties officeooo:rsid="00cf8b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2</text:span><text:span text:style-name="T4">/</text:span><text:span text:style-name="T5">20</text:span><text:span text:style-name="T6">20</text:span></text:p>
      <text:p text:style-name="P14">Conserto de infiltração <text:span text:style-name="T18">no meio-fio da Rua Manoel Hermógenes de Mello, em frente ao nº 23, no Bairro São Jorge. <text:s text:c="16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</text:span><text:span text:style-name="T14">no meio-fio da Rua Manoel Hermógenes de Mello, em frente ao nº 23, no Bairro São Jorge. </text:span><text:span text:style-name="T17">Moradores e usuários relatam que esse buraco oferece riscos de acidentes, assim como tende a aumentar seu tamanho. <text:s/></text:span><text:span text:style-name="T16"><text:s/></text:span><text:span text:style-name="T15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20">28 de agosto de</text:span> 20<text:span text:style-name="T19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9" meta:character-count="1050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