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color="#000000" style:font-name="Nimbus Roman No9 L" fo:font-size="12pt" fo:language="pt" fo:country="BR" fo:font-weight="normal" officeooo:rsid="00bae0ca" officeooo:paragraph-rsid="00b62ac7" fo:background-color="#ffffff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b188a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ecc5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83756" style:font-weight-asian="bold"/>
    </style:style>
    <style:style style:name="T7" style:family="text">
      <style:text-properties fo:font-weight="bold" officeooo:rsid="00cecc5e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c34b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f292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b188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c4786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c63d7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8375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bf2b8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ce2fd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officeooo:rsid="00c63d76"/>
    </style:style>
    <style:style style:name="T20" style:family="text">
      <style:text-properties officeooo:rsid="00c83756"/>
    </style:style>
    <style:style style:name="T21" style:family="text">
      <style:text-properties officeooo:rsid="00cce2fd"/>
    </style:style>
    <style:style style:name="T22" style:family="text">
      <style:text-properties officeooo:rsid="00cecc5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2.563</text:span><text:span text:style-name="T4">/</text:span><text:span text:style-name="T5">20</text:span><text:span text:style-name="T6">20</text:span></text:p>
      <text:p text:style-name="P14">Conserto de infiltração n<text:span text:style-name="T19">o asfalto da</text:span> Rua <text:span text:style-name="T21">Londres, em frente ao nº 221, no Bairro Canudos. <text:s text:c="13"/></text:span><text:s text:c="4"/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6"><text:span text:style-name="T13">Conserto de infiltração n</text:span><text:span text:style-name="T15">o asfalto da</text:span><text:span text:style-name="T13"> Rua </text:span><text:span text:style-name="T18">Londres, em frente ao nº 221, no Bairro Canudos. </text:span><text:span text:style-name="T15">Morador</text:span><text:span text:style-name="T16">es </text:span><text:span text:style-name="T17">pedem uma atenção especial uma vez que </text:span><text:span text:style-name="T18">o risco de acidente é muito grande e dificulta o fluxo na via. </text:span><text:span text:style-name="T16"><text:s/></text:span><text:span text:style-name="T15"><text:s text:c="2"/></text:span><text:span text:style-name="T14"><text:s text:c="2"/></text:span><text:span text:style-name="T12"><text:s/></text:span><text:span text:style-name="T11"><text:s text:c="2"/></text:span></text:p>
      <text:p text:style-name="P12"/>
      <text:p text:style-name="P10">Novo Hamburgo, <text:span text:style-name="T21">28 agosto de</text:span> 20<text:span text:style-name="T20">20</text:span>.</text:p>
      <text:p text:style-name="P10"/>
      <text:p text:style-name="P11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2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63" meta:character-count="1000" meta:non-whitespace-character-count="82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