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e7ba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559b6" style:font-weight-asian="bold"/>
    </style:style>
    <style:style style:name="T7" style:family="text">
      <style:text-properties fo:font-weight="bold" officeooo:rsid="00ce7ba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292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6bea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710c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b95e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d53d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c559b6"/>
    </style:style>
    <style:style style:name="T18" style:family="text">
      <style:text-properties officeooo:rsid="00cb95ef"/>
    </style:style>
    <style:style style:name="T19" style:family="text">
      <style:text-properties officeooo:rsid="00cd53d7"/>
    </style:style>
    <style:style style:name="T20" style:family="text">
      <style:text-properties officeooo:rsid="00ce7b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565</text:span><text:span text:style-name="T4">/</text:span><text:span text:style-name="T5">20</text:span><text:span text:style-name="T6">20</text:span></text:p>
      <text:p text:style-name="P14"><text:span text:style-name="T18">Nivelamento do asfalto na Rua Carlos Gardel, em frente ao nº 365, no Bairro Canudos. <text:s text:c="17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5">Nivelamento do asfalto na Rua Carlos Gardel, em frente ao nº 365, no Bairro Canudos. Morador relata </text:span><text:span text:style-name="T16">que é um desnível considerável, oferecendo riscos e atrapalha o fluxo na via. <text:s/></text:span><text:span text:style-name="T15"><text:s/></text:span><text:span text:style-name="T14"><text:s/></text:span><text:span text:style-name="T13"><text:s/></text:span><text:span text:style-name="T12"><text:s text:c="2"/></text:span><text:span text:style-name="T11"><text:s text:c="2"/></text:span></text:p>
      <text:p text:style-name="P12"/>
      <text:p text:style-name="P10">Novo Hamburgo, <text:span text:style-name="T19">28 de agosto de</text:span> 20<text:span text:style-name="T17">20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0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6" meta:character-count="976" meta:non-whitespace-character-count="7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