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4f3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1ed968"/>
    </style:style>
    <style:style style:name="T7" style:family="text">
      <style:text-properties officeooo:rsid="00233022"/>
    </style:style>
    <style:style style:name="T8" style:family="text">
      <style:text-properties officeooo:rsid="0024f3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567</text:span>/20<text:span text:style-name="T5">20</text:span></text:p>
      <text:p text:style-name="P11"><text:span text:style-name="T4">C</text:span>olocação de <text:span text:style-name="T6">britas na Avenida Alcântara, na esquina com a Rua Ângelo Provenzano, no Bairro Canudos. <text:s text:c="1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C</text:span>olocação de <text:span text:style-name="T6">britas na Avenida Alcântara, na esquina com a Rua Ângelo Provenzano, no Bairro Canudos. Moradores e usuários da via relatam que com calor aumenta a poeira e com as chuvas torna-se intransitável. <text:s text:c="8"/></text:span></text:p>
      <text:p text:style-name="P10"><text:s text:c="2"/></text:p>
      <text:p text:style-name="P8">Novo Hamburgo, <text:span text:style-name="T7">28 de agosto</text:span> de 20<text:span text:style-name="T5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1019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