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709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d1709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de4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fa6e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c559b6"/>
    </style:style>
    <style:style style:name="T18" style:family="text">
      <style:text-properties officeooo:rsid="00cde4ca"/>
    </style:style>
    <style:style style:name="T19" style:family="text">
      <style:text-properties officeooo:rsid="00cfa6ed"/>
    </style:style>
    <style:style style:name="T20" style:family="text">
      <style:text-properties officeooo:rsid="00d170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568</text:span><text:span text:style-name="T4">/</text:span><text:span text:style-name="T5">20</text:span><text:span text:style-name="T6">20</text:span></text:p>
      <text:p text:style-name="P14"><text:span text:style-name="T19">Pintura e sinalização em toda a extensão da Estrada São João do Deserto, no Bairro Lomba Grande. <text:s text:c="17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6">Pintura e sinalização em toda a extensão da Estrada São João do Deserto, no Bairro Lomba Grande. Moradores e usuários solicitam uma atenção especial, pois dificulta transitar sem sinalização, correndo risco de acidentes. </text:span><text:span text:style-name="T15"><text:s text:c="2"/></text:span><text:span text:style-name="T14"><text:s/></text:span><text:span text:style-name="T13"><text:s/></text:span><text:span text:style-name="T12"><text:s text:c="2"/></text:span><text:span text:style-name="T11"><text:s text:c="2"/></text:span></text:p>
      <text:p text:style-name="P12"/>
      <text:p text:style-name="P10">Novo Hamburgo, <text:span text:style-name="T18">28 de agosto de</text:span> 20<text:span text:style-name="T17">20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1" meta:character-count="1031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