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f24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3f42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48b8d"/>
    </style:style>
    <style:style style:name="T4" style:family="text">
      <style:text-properties officeooo:rsid="007ef8c0"/>
    </style:style>
    <style:style style:name="T5" style:family="text">
      <style:text-properties officeooo:rsid="008f2499"/>
    </style:style>
    <style:style style:name="T6" style:family="text">
      <style:text-properties officeooo:rsid="0090cc25"/>
    </style:style>
    <style:style style:name="T7" style:family="text">
      <style:text-properties officeooo:rsid="0090ffa2"/>
    </style:style>
    <style:style style:name="T8" style:family="text">
      <style:text-properties officeooo:rsid="00914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6">Nº 2.569</text:span>/20<text:span text:style-name="T8">20</text:span></text:p>
      <text:p text:style-name="P14">Limpeza e recolhimento de <text:span text:style-name="T5">entulhos na Rua José Plácido de Castro, na esquina com a Rua Sapiranga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Limpeza e recolhimento de entulhos na Rua José Plácido de Castro, na esquina com a Rua Sapiranga, no Bairro Canudos.</text:span></text:p>
      <text:p text:style-name="P11"><text:tab/><text:tab/></text:p>
      <text:p text:style-name="P15"><text:span text:style-name="T3">Novo Hamburgo, 28 de agosto de 2020</text:span> <text:s text:c="19"/></text:p>
      <text:p text:style-name="P6"/>
      <text:p text:style-name="P12"><text:s text:c="75"/></text:p>
      <text:p text:style-name="P12"/>
      <text:p text:style-name="P10">Vereadora <text:span text:style-name="T7">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 </text:span>Redação conforme original da autora.</text:p>
      <text:p text:style-name="P8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7:10:56.626000000</meta:print-date>
    <meta:document-statistic meta:table-count="0" meta:image-count="1" meta:object-count="0" meta:page-count="1" meta:paragraph-count="16" meta:word-count="154" meta:character-count="1026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