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8f24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63f8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48b8d"/>
    </style:style>
    <style:style style:name="T4" style:family="text">
      <style:text-properties officeooo:rsid="007ef8c0"/>
    </style:style>
    <style:style style:name="T5" style:family="text">
      <style:text-properties officeooo:rsid="008f2499"/>
    </style:style>
    <style:style style:name="T6" style:family="text">
      <style:text-properties officeooo:rsid="0090cc25"/>
    </style:style>
    <style:style style:name="T7" style:family="text">
      <style:text-properties officeooo:rsid="0090ffa2"/>
    </style:style>
    <style:style style:name="T8" style:family="text">
      <style:text-properties officeooo:rsid="00914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6">Nº 2.570</text:span>/20<text:span text:style-name="T8">20</text:span></text:p>
      <text:p text:style-name="P14">Limpeza e recolhimento de <text:span text:style-name="T5">entulhos na Rua Theófilo Henn, próximo ao nº 35, no Bairro Roselândia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4">Limpeza e recolhimento de entulhos na Rua Theófilo Henn, próximo ao nº 35, no Bairro Roselândia.</text:span></text:p>
      <text:p text:style-name="P11"><text:tab/><text:tab/></text:p>
      <text:p text:style-name="P15"><text:span text:style-name="T3">Novo Hamburgo, 28 de agosto de 2020</text:span> <text:s text:c="19"/></text:p>
      <text:p text:style-name="P6"/>
      <text:p text:style-name="P12"><text:s text:c="75"/></text:p>
      <text:p text:style-name="P12"/>
      <text:p text:style-name="P10">Vereadora <text:span text:style-name="T7">Semilda dos Santos - 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6">Obs.: </text:span>Redação conforme original da autora.</text:p>
      <text:p text:style-name="P8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8T09:02:55.185000000</meta:print-date>
    <meta:document-statistic meta:table-count="0" meta:image-count="1" meta:object-count="0" meta:page-count="1" meta:paragraph-count="16" meta:word-count="146" meta:character-count="986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