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254a8" officeooo:paragraph-rsid="00c7c446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272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c6d988" style:font-weight-asian="bold"/>
    </style:style>
    <style:style style:name="T6" style:family="text">
      <style:text-properties fo:font-weight="bold" officeooo:rsid="00cb24e5" style:font-weight-asian="bold"/>
    </style:style>
    <style:style style:name="T7" style:family="text">
      <style:text-properties fo:font-weight="bold" officeooo:rsid="00cd272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ae5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c44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54a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97a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a346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b24e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d72ce"/>
    </style:style>
    <style:style style:name="T22" style:family="text">
      <style:text-properties officeooo:rsid="00c6d988"/>
    </style:style>
    <style:style style:name="T23" style:family="text">
      <style:text-properties officeooo:rsid="00ca346b"/>
    </style:style>
    <style:style style:name="T24" style:family="text">
      <style:text-properties officeooo:rsid="00cb24e5"/>
    </style:style>
    <style:style style:name="T25" style:family="text">
      <style:text-properties officeooo:rsid="00cd272f"/>
    </style:style>
    <style:style style:name="T26" style:family="text">
      <style:text-properties officeooo:rsid="00cef7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2.571</text:span><text:span text:style-name="T5">/</text:span><text:span text:style-name="T4">20</text:span><text:span text:style-name="T6">20</text:span></text:p>
      <text:p text:style-name="P14">Conserto de infiltração n<text:span text:style-name="T21">a calçada da Rua Flamarion, próximo ao nº 189, no Bairro Canudos. <text:s text:c="1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0">Conserto de infiltração n</text:span><text:span text:style-name="T11">a calçada da Rua Flamarion, próximo ao nº 189, no Bairro Canudos. </text:span><text:span text:style-name="T19">I</text:span><text:span text:style-name="T16">nfiltraç</text:span><text:span text:style-name="T19">ão</text:span><text:span text:style-name="T16"> </text:span><text:span text:style-name="T19">devido um buraco entre a rua e a calçada</text:span><text:span text:style-name="T14">, </text:span><text:span text:style-name="T18">podendo causar </text:span><text:span text:style-name="T16">acidentes e prejuízos aos </text:span><text:span text:style-name="T14">usuários e pedestres</text:span><text:span text:style-name="T16"> </text:span><text:span text:style-name="T15">que transitam na calçada. </text:span><text:span text:style-name="T14">Devido ao grande risco solicitamos </text:span><text:span text:style-name="T17">urgência</text:span><text:span text:style-name="T14"> </text:span><text:span text:style-name="T18">no pedido.</text:span></text:p>
      <text:p text:style-name="P12"/>
      <text:p text:style-name="P10">Novo Hamburgo, <text:span text:style-name="T24">28 de agosto</text:span> de 20<text:span text:style-name="T24">20</text:span>.</text:p>
      <text:p text:style-name="P10"/>
      <text:p text:style-name="P11">Vereador<text:span text:style-name="T23">a Semilda dos Santos - Tit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<text:span text:style-name="T26">a</text:span> autor<text:span text:style-name="T26">a.</text:span>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0:46:32.115628388</meta:print-date>
    <meta:document-statistic meta:table-count="0" meta:image-count="1" meta:object-count="0" meta:page-count="1" meta:paragraph-count="14" meta:word-count="175" meta:character-count="1084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