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47ab4" officeooo:paragraph-rsid="00528e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680e10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dc78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62de84" officeooo:paragraph-rsid="0062de8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7ab4" style:font-weight-asian="normal" style:font-weight-complex="normal"/>
    </style:style>
    <style:style style:name="T3" style:family="text">
      <style:text-properties fo:font-weight="normal" officeooo:rsid="00680e10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4c85cb"/>
    </style:style>
    <style:style style:name="T6" style:family="text">
      <style:text-properties officeooo:rsid="00547ab4"/>
    </style:style>
    <style:style style:name="T7" style:family="text">
      <style:text-properties officeooo:rsid="0061734d"/>
    </style:style>
    <style:style style:name="T8" style:family="text">
      <style:text-properties officeooo:rsid="0062324f"/>
    </style:style>
    <style:style style:name="T9" style:family="text">
      <style:text-properties officeooo:rsid="00655541"/>
    </style:style>
    <style:style style:name="T10" style:family="text">
      <style:text-properties officeooo:rsid="001c7100"/>
    </style:style>
    <style:style style:name="T11" style:family="text">
      <style:text-properties officeooo:rsid="00680e10"/>
    </style:style>
    <style:style style:name="T12" style:family="text">
      <style:text-properties officeooo:rsid="00698799"/>
    </style:style>
    <style:style style:name="T13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REQUERIMENTO </text:span>Nº <text:span text:style-name="T12">697</text:span>/20<text:span text:style-name="T5">20</text:span></text:p>
      <text:p text:style-name="P7">Informação <text:span text:style-name="T11">sobre os serviços que serão prestados pela empresa IPM Sistemas Ltda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Informação </text:span><text:span text:style-name="T3">sobre os serviços que serão prestados pela empresa IPM Sistemas Ltda. Solicitamos o detalhamento de todos os serviços.</text:span></text:p>
      <text:p text:style-name="P11"/>
      <text:p text:style-name="P12"><text:tab/><text:tab/>Novo Hamburgo, <text:span text:style-name="T9">28 de agosto</text:span> de 20<text:span text:style-name="T5">20</text:span>.</text:p>
      <text:p text:style-name="P9"/>
      <text:p text:style-name="P13"/>
      <text:p text:style-name="P13"/>
      <text:p text:style-name="P15"><text:span text:style-name="T10">Vereador </text:span>Felipe Kuhn Braun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8">R</text:span>edação conforme original do autor.</text:p>
      <text:p text:style-name="P14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8T12:18:43.495000000</meta:print-date>
    <meta:document-statistic meta:table-count="0" meta:image-count="1" meta:object-count="0" meta:page-count="1" meta:paragraph-count="14" meta:word-count="141" meta:character-count="883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