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fb2322" officeooo:paragraph-rsid="02fb2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f34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80e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9c9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f9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f349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346d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f80eec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9c9f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df9c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f349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0346df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2cee4b5"/>
    </style:style>
    <style:style style:name="T19" style:family="text">
      <style:text-properties officeooo:rsid="02d8ee08"/>
    </style:style>
    <style:style style:name="T20" style:family="text">
      <style:text-properties officeooo:rsid="02fbeb5d"/>
    </style:style>
    <style:style style:name="T21" style:family="text">
      <style:text-properties officeooo:rsid="0301b0fd"/>
    </style:style>
    <style:style style:name="T22" style:family="text">
      <style:text-properties officeooo:rsid="03034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1">2.572</text:span>/<text:span text:style-name="T16">2020</text:span></text:p>
      <text:list xml:id="list5350836965121943970" text:style-name="L1">
        <text:list-header>
          <text:p text:style-name="P15"><text:span text:style-name="T12">Recolhimento de galhos, lixo e entulhos </text:span><text:span text:style-name="T10">na </text:span><text:span text:style-name="T12">R</text:span><text:span text:style-name="T10">ua </text:span><text:span text:style-name="T14">Engenheiro Jorge Schury, </text:span><text:span text:style-name="T13">ao </text:span><text:span text:style-name="T14">lado do</text:span><text:span text:style-name="T13"> número 1.7</text:span><text:span text:style-name="T14">2</text:span><text:span text:style-name="T13">5</text:span><text:span text:style-name="T12">, </text:span><text:span text:style-name="T15">no </text:span><text:span text:style-name="T12">Bairro </text:span><text:span text:style-name="T14">São José</text:span><text:span text:style-name="T11">.</text:span></text:p>
        </text:list-header>
      </text:list>
      <text:p text:style-name="P13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8"><text:span text:style-name="T3"><text:tab/><text:tab/></text:span><text:span text:style-name="T6">Recolhimento de galhos, lixo e entulhos </text:span><text:span text:style-name="T4">na </text:span><text:span text:style-name="T6">R</text:span><text:span text:style-name="T4">ua </text:span><text:span text:style-name="T8">Engenheiro Jorge Schury, </text:span><text:span text:style-name="T7">ao </text:span><text:span text:style-name="T8">lado do</text:span><text:span text:style-name="T7"> número 1.7</text:span><text:span text:style-name="T8">2</text:span><text:span text:style-name="T7">5</text:span><text:span text:style-name="T6">, </text:span><text:span text:style-name="T9">no </text:span><text:span text:style-name="T6">Bairro </text:span><text:span text:style-name="T8">São José</text:span><text:span text:style-name="T5">.</text:span></text:p>
      <text:p text:style-name="P7"/>
      <text:p text:style-name="P6"><text:tab/><text:tab/></text:p>
      <text:p text:style-name="P9"><text:tab/><text:tab/>Novo Hamburgo, <text:span text:style-name="T20">28 de agosto </text:span>de <text:span text:style-name="T16">2020</text:span>.</text:p>
      <text:p text:style-name="P11">Vereador<text:span text:style-name="T19"> Rafael Lucas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31T11:43:44.750824552</dc:date>
    <meta:printed-by>João Souza</meta:printed-by>
    <meta:print-date>2019-11-04T10:13:10.373270762</meta:print-date>
    <dc:language>pt-BR</dc:language>
    <meta:editing-cycles>187</meta:editing-cycles>
    <meta:editing-duration>PT14H44M47S</meta:editing-duration>
    <dc:creator>Simara Cecatto</dc:creator>
    <meta:document-statistic meta:table-count="0" meta:image-count="1" meta:object-count="0" meta:page-count="1" meta:paragraph-count="15" meta:word-count="152" meta:character-count="915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