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fb2322" officeooo:paragraph-rsid="02fb2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34c62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80e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9c9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32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beb5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cf34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0c5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34c6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f80eec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9c9f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b2322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beb5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cf34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00c51b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0184ee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034c62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2cee4b5"/>
    </style:style>
    <style:style style:name="T22" style:family="text">
      <style:text-properties officeooo:rsid="02d8ee08"/>
    </style:style>
    <style:style style:name="T23" style:family="text">
      <style:text-properties officeooo:rsid="02fbeb5d"/>
    </style:style>
    <style:style style:name="T24" style:family="text">
      <style:text-properties officeooo:rsid="03034c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4">2.573</text:span>/<text:span text:style-name="T19">2020</text:span></text:p>
      <text:list xml:id="list613667462069227258" text:style-name="L1">
        <text:list-header>
          <text:p text:style-name="P13"><text:span text:style-name="T13">Recolhimento de galhos, lixo e entulhos </text:span><text:span text:style-name="T11">na </text:span><text:span text:style-name="T13">R</text:span><text:span text:style-name="T11">ua </text:span><text:span text:style-name="T15">Amantino </text:span><text:span text:style-name="T17">Antônio</text:span><text:span text:style-name="T15"> Peteffi,</text:span><text:span text:style-name="T14"> </text:span><text:span text:style-name="T15">em frente ao </text:span><text:span text:style-name="T14">número </text:span><text:span text:style-name="T16">616</text:span><text:span text:style-name="T13">, </text:span><text:span text:style-name="T18">no </text:span><text:span text:style-name="T13">Bairro </text:span><text:span text:style-name="T16">São Jorge</text:span><text:span text:style-name="T12">.</text:span></text:p>
        </text:list-header>
      </text:list>
      <text:p text:style-name="P12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14"><text:span text:style-name="T3"><text:tab/><text:tab/></text:span><text:span text:style-name="T10">Recolhimento de galhos, lixo e entulhos na Rua Amantino Antônio Peteffi, em frente ao número 616, no Bairro São Jorge.</text:span><text:span text:style-name="T5"> </text:span><text:span text:style-name="T9">Local este onde encontra</text:span><text:span text:style-name="T10">m</text:span><text:span text:style-name="T9">-se depositado</text:span><text:span text:style-name="T10">s,</text:span><text:span text:style-name="T9"> também, restos de construção civil.</text:span></text:p>
      <text:p text:style-name="P7"/>
      <text:p text:style-name="P6"><text:tab/><text:tab/></text:p>
      <text:p text:style-name="P8"><text:tab/><text:tab/>Novo Hamburgo, <text:span text:style-name="T23">28 de agosto </text:span>de <text:span text:style-name="T19">2020</text:span>.</text:p>
      <text:p text:style-name="P10">Vereador<text:span text:style-name="T22"> Rafael Lucas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31T11:46:11.764427463</dc:date>
    <meta:printed-by>João Souza</meta:printed-by>
    <meta:print-date>2019-11-04T10:13:10.373270762</meta:print-date>
    <dc:language>pt-BR</dc:language>
    <meta:editing-cycles>187</meta:editing-cycles>
    <meta:editing-duration>PT15H2M14S</meta:editing-duration>
    <dc:creator>Simara Cecatto</dc:creator>
    <meta:document-statistic meta:table-count="0" meta:image-count="1" meta:object-count="0" meta:page-count="1" meta:paragraph-count="15" meta:word-count="162" meta:character-count="997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