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5b2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40f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5b2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40fec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45ac1" style:language-asian="pt" style:country-asian="BR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2cee4b5"/>
    </style:style>
    <style:style style:name="T13" style:family="text">
      <style:text-properties officeooo:rsid="02d8ee08"/>
    </style:style>
    <style:style style:name="T14" style:family="text">
      <style:text-properties officeooo:rsid="02f24c92"/>
    </style:style>
    <style:style style:name="T15" style:family="text">
      <style:text-properties officeooo:rsid="02f45ac1"/>
    </style:style>
    <style:style style:name="T16" style:family="text">
      <style:text-properties officeooo:rsid="02f5b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5">2.574</text:span>/<text:span text:style-name="T10">2020</text:span></text:p>
      <text:list xml:id="list3626768334570347523" text:style-name="L1">
        <text:list-header>
          <text:p text:style-name="P13"><text:span text:style-name="T8">Pintura em amarelo de um dos lados da via</text:span><text:span text:style-name="T7">, </text:span><text:span text:style-name="T8">em toda a extensão da Rua Leonilda Lucas, Vila Redentora,</text:span><text:span text:style-name="T7"> </text:span><text:span text:style-name="T9">no </text:span><text:span text:style-name="T7">Bairro Diehl.</text:span></text:p>
        </text:list-header>
      </text:list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4"><text:span text:style-name="T3"><text:tab/><text:tab/></text:span><text:span text:style-name="T6">Pintura em amarelo de um dos lados da via, em toda a extensão da Rua Leonilda Lucas, Vila Redentora, no Bairro Diehl.</text:span></text:p>
      <text:p text:style-name="P6"><text:tab/><text:tab/></text:p>
      <text:p text:style-name="P7"><text:tab/><text:tab/>Novo Hamburgo, <text:span text:style-name="T14">28 de agosto </text:span>de <text:span text:style-name="T10">2020</text:span>.</text:p>
      <text:p text:style-name="P9">Vereador<text:span text:style-name="T13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48:24.082372707</dc:date>
    <meta:printed-by>João Souza</meta:printed-by>
    <meta:print-date>2019-11-04T10:13:10.373270762</meta:print-date>
    <dc:language>pt-BR</dc:language>
    <meta:editing-cycles>179</meta:editing-cycles>
    <meta:editing-duration>PT14H28M12S</meta:editing-duration>
    <dc:creator>Simara Cecatto</dc:creator>
    <meta:document-statistic meta:table-count="0" meta:image-count="1" meta:object-count="0" meta:page-count="1" meta:paragraph-count="15" meta:word-count="156" meta:character-count="91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