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6d4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c76cd" officeooo:paragraph-rsid="02ed2558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244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3e94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58a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6d4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cbcc64"/>
    </style:style>
    <style:style style:name="T9" style:family="text">
      <style:text-properties officeooo:rsid="000d545c"/>
    </style:style>
    <style:style style:name="T10" style:family="text">
      <style:text-properties officeooo:rsid="02d8ee08"/>
    </style:style>
    <style:style style:name="T11" style:family="text">
      <style:text-properties officeooo:rsid="030071b0"/>
    </style:style>
    <style:style style:name="T12" style:family="text">
      <style:text-properties officeooo:rsid="030244db"/>
    </style:style>
    <style:style style:name="T13" style:family="text">
      <style:text-properties officeooo:rsid="03065bd0"/>
    </style:style>
    <style:style style:name="T14" style:family="text">
      <style:text-properties officeooo:rsid="0306d465"/>
    </style:style>
    <style:style style:name="T15" style:family="text">
      <style:text-properties officeooo:rsid="030adc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INDICAÇÃO</text:span> Nº <text:span text:style-name="T13">2.575</text:span>/<text:span text:style-name="T8">2020</text:span></text:p>
      <text:list xml:id="list6845163527677154262" text:style-name="L1">
        <text:list-header>
          <text:p text:style-name="P13">Estudo de viabilidade para <text:span text:style-name="T12">criação de espaço para embarque e desembarque na Rua Dr. Magalhães Calvet, em frente ao número 255, na saída do Hipermercado Big. </text:span></text:p>
        </text:list-header>
      </text:list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 seguinte providência:</text:span></text:p>
      <text:p text:style-name="P7"><text:span text:style-name="T3"><text:tab/><text:tab/></text:span><text:span text:style-name="T7">Estudo de viabilidade para criação de espaço para embarque e desembarque na Rua Dr. Magalhães Calvet, em frente ao número 255, na saída do Hipermercado Big.</text:span><text:span text:style-name="T4"> </text:span><text:span text:style-name="T6">Esta reivindicação parte dos</text:span><text:span text:style-name="T5"> motoristas de aplicativo, que encontram dificuldade no embarque e desembarque dos passageiros que solicitam o serviço, devido ao alto fluxo de veículos no local.</text:span></text:p>
      <text:p text:style-name="P6"><text:tab/><text:tab/></text:p>
      <text:p text:style-name="P8"><text:tab/><text:tab/>Novo Hamburgo, <text:span text:style-name="T11">28 de agosto </text:span>de <text:span text:style-name="T8">2020</text:span>.</text:p>
      <text:p text:style-name="P10">Vereador<text:span text:style-name="T10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02T09:29:16.591778176</dc:date>
    <meta:print-date>2021-07-02T09:28:47.058840198</meta:print-date>
    <dc:language>pt-BR</dc:language>
    <meta:editing-cycles>191</meta:editing-cycles>
    <meta:editing-duration>PT15H1M22S</meta:editing-duration>
    <meta:document-statistic meta:table-count="0" meta:image-count="1" meta:object-count="0" meta:page-count="1" meta:paragraph-count="15" meta:word-count="190" meta:character-count="1174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