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c76cd" officeooo:paragraph-rsid="02ed2558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a8a4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76c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244d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3e94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58a0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706a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a8a4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officeooo:rsid="02cee4b5"/>
    </style:style>
    <style:style style:name="T13" style:family="text">
      <style:text-properties officeooo:rsid="02d8ee08"/>
    </style:style>
    <style:style style:name="T14" style:family="text">
      <style:text-properties officeooo:rsid="030071b0"/>
    </style:style>
    <style:style style:name="T15" style:family="text">
      <style:text-properties officeooo:rsid="030706a0"/>
    </style:style>
    <style:style style:name="T16" style:family="text">
      <style:text-properties officeooo:rsid="030977f6"/>
    </style:style>
    <style:style style:name="T17" style:family="text">
      <style:text-properties officeooo:rsid="030a8a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6">2.576</text:span>/<text:span text:style-name="T10">2020</text:span></text:p>
      <text:list xml:id="list6414832248067265015" text:style-name="L1">
        <text:list-header>
          <text:p text:style-name="P12">Estudo de viabilidade para <text:span text:style-name="T15">ampliação do espaço de embarque e desembarque em frente à saída principal do Bourbon Shopping, na Avenida Nações Unidas, número 2001. </text:span></text:p>
        </text:list-header>
      </text:list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3"><text:span text:style-name="T3"><text:tab/><text:tab/></text:span><text:span text:style-name="T9">Estudo de viabilidade para ampliação do espaço de embarque e desembarque em frente à saída principal do Bourbon Shopping, na Avenida Nações Unidas, número 2001. </text:span><text:span text:style-name="T5"><text:s/></text:span><text:span text:style-name="T7">Esta reivindicação parte dos</text:span><text:span text:style-name="T6"> motoristas de aplicativo, que encontram dificuldade no embarque e desembarque dos passageiros que solicitam o serviço, devido ao alto fluxo de veículos no local.</text:span></text:p>
      <text:p text:style-name="P6"><text:tab/><text:tab/></text:p>
      <text:p text:style-name="P7"><text:tab/><text:tab/>Novo Hamburgo, <text:span text:style-name="T14">28 de agosto </text:span>de <text:span text:style-name="T10">2020</text:span>.</text:p>
      <text:p text:style-name="P9">Vereador<text:span text:style-name="T13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1:53:51.743713121</dc:date>
    <meta:printed-by>João Souza</meta:printed-by>
    <meta:print-date>2019-11-04T10:13:10.373270762</meta:print-date>
    <dc:language>pt-BR</dc:language>
    <meta:editing-cycles>192</meta:editing-cycles>
    <meta:editing-duration>PT15H7M13S</meta:editing-duration>
    <dc:creator>Simara Cecatto</dc:creator>
    <meta:document-statistic meta:table-count="0" meta:image-count="1" meta:object-count="0" meta:page-count="1" meta:paragraph-count="15" meta:word-count="190" meta:character-count="1196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