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316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f15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071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316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2cee4b5"/>
    </style:style>
    <style:style style:name="T11" style:family="text">
      <style:text-properties officeooo:rsid="02d8ee08"/>
    </style:style>
    <style:style style:name="T12" style:family="text">
      <style:text-properties officeooo:rsid="02ff1536"/>
    </style:style>
    <style:style style:name="T13" style:family="text">
      <style:text-properties officeooo:rsid="030071b0"/>
    </style:style>
    <style:style style:name="T14" style:family="text">
      <style:text-properties officeooo:rsid="03014268"/>
    </style:style>
    <style:style style:name="T15" style:family="text">
      <style:text-properties officeooo:rsid="03045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4">2.577</text:span>/<text:span text:style-name="T8">2020</text:span></text:p>
      <text:list xml:id="list1656057816963869346" text:style-name="L1">
        <text:list-header>
          <text:p text:style-name="P13">Estudo de viabilidade para pavimentação da Rua <text:span text:style-name="T13">Paris, e</text:span>m toda <text:span text:style-name="T14">a</text:span> <text:span text:style-name="T12">sua</text:span> extensão, <text:span text:style-name="T14">no </text:span>Bairro Canudos.</text:p>
        </text:list-header>
      </text:list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14"><text:span text:style-name="T3"><text:tab/><text:tab/></text:span><text:span text:style-name="T7">Estudo de viabilidade para pavimentação da Rua Paris, em toda a sua extensão, no Bairro Canudos.</text:span></text:p>
      <text:p text:style-name="P6"><text:tab/><text:tab/></text:p>
      <text:p text:style-name="P7"><text:tab/><text:tab/>Novo Hamburgo, <text:span text:style-name="T13">28 de agosto </text:span>de <text:span text:style-name="T8">2020</text:span>.</text:p>
      <text:p text:style-name="P9">Vereador<text:span text:style-name="T11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56:29.594475231</dc:date>
    <meta:printed-by>João Souza</meta:printed-by>
    <meta:print-date>2019-11-04T10:13:10.373270762</meta:print-date>
    <dc:language>pt-BR</dc:language>
    <meta:editing-cycles>187</meta:editing-cycles>
    <meta:editing-duration>PT14H42M23S</meta:editing-duration>
    <dc:creator>Simara Cecatto</dc:creator>
    <meta:document-statistic meta:table-count="0" meta:image-count="1" meta:object-count="0" meta:page-count="1" meta:paragraph-count="15" meta:word-count="144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