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4c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ecb9e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d25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23f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24c9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42da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cb9e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24c92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42da7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2cee4b5"/>
    </style:style>
    <style:style style:name="T18" style:family="text">
      <style:text-properties officeooo:rsid="02d8ee08"/>
    </style:style>
    <style:style style:name="T19" style:family="text">
      <style:text-properties officeooo:rsid="02f24c92"/>
    </style:style>
    <style:style style:name="T20" style:family="text">
      <style:text-properties officeooo:rsid="02f42d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2.578</text:span>/<text:span text:style-name="T15">2020</text:span></text:p>
      <text:list xml:id="list7985153592904322554" text:style-name="L1">
        <text:list-header>
          <text:p text:style-name="P14"><text:span text:style-name="T11">C</text:span><text:span text:style-name="T10">onserto </text:span><text:span text:style-name="T12">da calçada / </text:span><text:span text:style-name="T13">passeio público na Rua Arthur Momberger, em frente ao número 933, </text:span><text:span text:style-name="T14">no </text:span><text:span text:style-name="T13">Bairro Diehl.</text:span></text:p>
        </text:list-header>
      </text:list>
      <text:p text:style-name="P12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4">C</text:span><text:span text:style-name="T5">onserto </text:span><text:span text:style-name="T6">da calçada / </text:span><text:span text:style-name="T8">passeio público na Rua Arthur Momberger, em frente ao número 933, </text:span><text:span text:style-name="T9">no </text:span><text:span text:style-name="T8">Bairro Diehl</text:span><text:span text:style-name="T7">. </text:span></text:p>
      <text:p text:style-name="P6"><text:tab/><text:tab/></text:p>
      <text:p text:style-name="P8"><text:tab/><text:tab/>Novo Hamburgo, <text:span text:style-name="T19">28 de agosto </text:span>de <text:span text:style-name="T15">2020</text:span>.</text:p>
      <text:p text:style-name="P10">Vereador<text:span text:style-name="T18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1:58:41.881610732</dc:date>
    <meta:printed-by>João Souza</meta:printed-by>
    <meta:print-date>2019-11-04T10:13:10.373270762</meta:print-date>
    <dc:language>pt-BR</dc:language>
    <meta:editing-cycles>177</meta:editing-cycles>
    <meta:editing-duration>PT14H25M47S</meta:editing-duration>
    <dc:creator>Simara Cecatto</dc:creator>
    <meta:document-statistic meta:table-count="0" meta:image-count="1" meta:object-count="0" meta:page-count="1" meta:paragraph-count="15" meta:word-count="148" meta:character-count="892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