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a10e2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24c9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40f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5b7c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a10e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f24c92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40fec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5b7ca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7f238" style:language-asian="pt" style:country-asian="BR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2cee4b5"/>
    </style:style>
    <style:style style:name="T15" style:family="text">
      <style:text-properties officeooo:rsid="02d8ee08"/>
    </style:style>
    <style:style style:name="T16" style:family="text">
      <style:text-properties officeooo:rsid="02f24c92"/>
    </style:style>
    <style:style style:name="T17" style:family="text">
      <style:text-properties officeooo:rsid="02f7404e"/>
    </style:style>
    <style:style style:name="T18" style:family="text">
      <style:text-properties officeooo:rsid="02fd32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7">2.579</text:span>/<text:span text:style-name="T12">2020</text:span></text:p>
      <text:list xml:id="list8647503049362883361" text:style-name="L1">
        <text:list-header>
          <text:p text:style-name="P12"><text:span text:style-name="T10">Colocação de placas com nome de rua na Rua Theobaldo Weissheimer, nas esquinas com as </text:span><text:span text:style-name="T11">seguintes r</text:span><text:span text:style-name="T10">uas: Leonilda Lucas, Dois Irmãos, Mutema, Vicente Gregório Claro da Silva e Armando Lucas</text:span><text:span text:style-name="T9">,</text:span><text:span text:style-name="T8"> </text:span><text:span text:style-name="T11">no </text:span><text:span text:style-name="T8">Bairro Diehl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3"><text:span text:style-name="T3"><text:tab/><text:tab/></text:span><text:span text:style-name="T7">Colocação de placas com nome de rua na Rua Theobaldo Weissheimer, nas esquinas com as seguintes ruas: Leonilda Lucas, Dois Irmãos, Mutema, Vicente Gregório Claro da Silva e Armando Lucas, no Bairro Diehl.</text:span></text:p>
      <text:p text:style-name="P6"><text:tab/><text:tab/></text:p>
      <text:p text:style-name="P7"><text:tab/><text:tab/>Novo Hamburgo, <text:span text:style-name="T16">28 de agosto </text:span>de <text:span text:style-name="T12">2020</text:span>.</text:p>
      <text:p text:style-name="P9">Vereador<text:span text:style-name="T15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31T12:06:35.575364125</dc:date>
    <meta:printed-by>João Souza</meta:printed-by>
    <meta:print-date>2019-11-04T10:13:10.373270762</meta:print-date>
    <dc:language>pt-BR</dc:language>
    <meta:editing-cycles>183</meta:editing-cycles>
    <meta:editing-duration>PT14H36M29S</meta:editing-duration>
    <dc:creator>Simara Cecatto</dc:creator>
    <meta:document-statistic meta:table-count="0" meta:image-count="1" meta:object-count="0" meta:page-count="1" meta:paragraph-count="15" meta:word-count="178" meta:character-count="1094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