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426a9" officeooo:paragraph-rsid="00751c8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459b9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426a9" officeooo:paragraph-rsid="007e4c3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62b89"/>
    </style:style>
    <style:style style:name="T5" style:family="text">
      <style:text-properties officeooo:rsid="00775af4"/>
    </style:style>
    <style:style style:name="T6" style:family="text">
      <style:text-properties officeooo:rsid="00786333"/>
    </style:style>
    <style:style style:name="T7" style:family="text">
      <style:text-properties officeooo:rsid="0079bd48"/>
    </style:style>
    <style:style style:name="T8" style:family="text">
      <style:text-properties officeooo:rsid="007bb3a0"/>
    </style:style>
    <style:style style:name="T9" style:family="text">
      <style:text-properties officeooo:rsid="007d0a37"/>
    </style:style>
    <style:style style:name="T10" style:family="text">
      <style:text-properties officeooo:rsid="007e4c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8">2.581</text:span>/20<text:span text:style-name="T6">20</text:span></text:p>
      <text:p text:style-name="P9">Estudo de viabilidade <text:span text:style-name="T6">para</text:span> estacionamento somente de um lado da via, <text:span text:style-name="T6">na</text:span> <text:span text:style-name="T9">Rua</text:span> <text:span text:style-name="T6">Itaí, no Bairro Vila Nova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10">Estudo de viabilidade para estacionamento somente de um lado da via, na Rua Itaí, no Bairro Vila Nova.</text:span> De acordo com os moradores, quando há carros estacionados nos dois lados da via, fica muito complicado o tráfego no local.</text:p>
      <text:p text:style-name="P6"/>
      <text:p text:style-name="P6"><text:s text:c="40"/></text:p>
      <text:p text:style-name="P8"><text:tab/><text:tab/><text:tab/>Novo Hamburgo, <text:span text:style-name="T7">28</text:span> de agosto de 20<text:span text:style-name="T7">20</text:span>.</text:p>
      <text:p text:style-name="P6"/>
      <text:p text:style-name="P6"/>
      <text:p text:style-name="P6"/>
      <text:p text:style-name="P6"/>
      <text:p text:style-name="P8"><text:tab/><text:tab/><text:tab/><text:tab/><text:tab/><text:tab/><text:tab/><text:tab/><text:tab/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<text:span text:style-name="T10">o </text:span>original d<text:span text:style-name="T3">a</text:span> autor<text:span text:style-name="T3">a</text:span>.</text:p>
      <text:p text:style-name="P7">/<text:span text:style-name="T1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8-28T12:26:29.632000000</meta:print-date>
    <meta:document-statistic meta:table-count="0" meta:image-count="1" meta:object-count="0" meta:page-count="1" meta:paragraph-count="15" meta:word-count="169" meta:character-count="1066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